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BJEKT-SUCHE UND BESICHTIGUNGS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FINIEREN SIE IHRE BEDÜRFNISSE UND IHR BUDGET. ---</text:span></text:p>
      <text:p text:style-name="P1"><text:span text:style-name="T2">[ ] Höchstkaufpreis</text:span></text:p>
      <text:p text:style-name="P1"><text:span text:style-name="T2">[ ] Anzahlung (ungefähre Höhe)</text:span></text:p>
      <text:p text:style-name="P1"><text:span text:style-name="T2">[ ] Höchste monatliche Hypothekenrate (Schätzung)</text:span></text:p>
      <text:p text:style-name="P1"><text:span text:style-name="T2">[ ] Gewünschte Standort(e) – Bitte genau angeben</text:span></text:p>
      <text:p text:style-name="P1"><text:span text:style-name="T2">[ ] Gewünschte Immobilientypen (Einfamilienhaus, Eigentumswohnung, Reihenhaus, Wohnung, Land, Doppelhaushälfte/Mehrfamilienhaus, Andere (bitte angeben))</text:span></text:p>
      <text:p text:style-name="P1"><text:span text:style-name="T2">[ ] Mindestanzahl an Schlafzimmern (1, 2, 3, 4</text:span></text:p>
      <text:p text:style-name="P1"><text:span text:style-name="T2">, 5+)</text:span></text:p>
      <text:p text:style-name="P1"><text:span text:style-name="T2">[ ] Gewünschte Grundstücksgröße (ungefähr) (Weniger als 1/4 Hektar, 1/4 bis 1/2 Hektar, 0,5 bis 1 Hektar, Über 4047 Quadratmeter, Keine Priorität)</text:span></text:p>
      <text:p text:style-name="P1"><text:span text:style-name="T2">[ ] Unverzichtbare Ausstattungsmerkmale (z. B. Garage, Arbeitszimmer, Garten)</text:span></text:p>
      <text:p text:style-name="P1"/>
      <text:p text:style-name="P1"><text:span text:style-name="T1">--- ONLINE-SUCHE UND IMMOBILIENERKENNUNG ---</text:span></text:p>
      <text:p text:style-name="P1"><text:span text:style-name="T2">[ ] Gewünschter Preisrahmen (Minimum)</text:span></text:p>
      <text:p text:style-name="P1"><text:span text:style-name="T2">[ ] Gewünschter Preisrahmen (Maximum)</text:span></text:p>
      <text:p text:style-name="P1"><text:span text:style-name="T2">[ ] Mindestgrundrissfläche</text:span></text:p>
      <text:p text:style-name="P1"><text:span text:style-name="T2">[ ] Maximale Grundfläche</text:span></text:p>
      <text:p text:style-name="P1"><text:span text:style-name="T2">[ ] Bevorzugte Immobilientyp (Einfamilienhaus, Eigentumswohnung, Reihenhaus, Wohnung, Doppelhaushälfte, Land)</text:span></text:p>
      <text:p text:style-name="P1"><text:span text:style-name="T2">[ ] Gewünschte Standortpräferenzen (z. B. Schulbezirk, Nähe zum Arbeitsplatz) (Gute Schulen, Arbeitsplatz in der Nähe, Ruhige Wohngegend, In der Nähe von öffentlichen Verkehrsmitteln, Fußgängerzone, Nähe zu Parks)</text:span></text:p>
      <text:p text:style-name="P1"><text:span text:style-name="T2">[ ] Bitte gib den englischen Text an, den ich ins Deutsche übersetzen soll.</text:span></text:p>
      <text:p text:style-name="P1"><text:span text:style-name="T2">[ ] Bevorzugte Online-Suchplattformen (Mehrfachauswahl möglich) (Zillow, Redfin, Immobilien.de, MLS, Andere)</text:span></text:p>
      <text:p text:style-name="P1"><text:soft-page-break/></text:p>
      <text:p text:style-name="P1"><text:span text:style-name="T1">--- BESICHTIGUNGSTERMINE VEREINBAREN ---</text:span></text:p>
      <text:p text:style-name="P1"><text:span text:style-name="T2">[ ] Bevorzugtes Anzeigedatum</text:span></text:p>
      <text:p text:style-name="P1"/>
      <text:p text:style-name="P1"><text:span text:style-name="T2">[ ] Bevorzugte Betrachtungszeit</text:span></text:p>
      <text:p text:style-name="P1"><text:span text:style-name="T2">[ ] Anzahl der Zuschauer</text:span></text:p>
      <text:p text:style-name="P1"><text:span text:style-name="T2">[ ] Ansprechpartner für Besichtigungen (Agent, Verkäufer, Hausverwalter/in)</text:span></text:p>
      <text:p text:style-name="P1"><text:span text:style-name="T2">[ ] Telefonnummer des Ansprechpartners</text:span></text:p>
      <text:p text:style-name="P1"><text:span text:style-name="T2">[ ] Besondere Seherfordernisse (z. B. barrierefreie Bedürfnisse)</text:span></text:p>
      <text:p text:style-name="P1"><text:span text:style-name="T2">[ ] Bestätigter Besichtigungstermin</text:span></text:p>
      <text:p text:style-name="P1"><text:span text:style-name="T2">[ ] Bestätigte Besuchszeit</text:span></text:p>
      <text:p text:style-name="P1"/>
      <text:p text:style-name="P1"><text:span text:style-name="T1">--- BESICHTIGUNG – AUSSENBEREICH ---</text:span></text:p>
      <text:p text:style-name="P1"><text:span text:style-name="T2">[ ] Adresse des Grundstücks (Bestätigen)</text:span></text:p>
      <text:p text:style-name="P1"><text:span text:style-name="T2">[ ] Grundstücksgröße (ungefähr)</text:span></text:p>
      <text:p text:style-name="P1"><text:span text:style-name="T2">[ ] Außenansicht – Fassadenbild (Ausgezeichnet, Gut, Ehrlich, arm, Verbesserungswürdig)</text:span></text:p>
      <text:p text:style-name="P1"><text:span text:style-name="T2">[ ] Hinweise zur Gestaltung von Außenanlagen/Gärten</text:span></text:p>
      <text:p text:style-name="P1"><text:span text:style-name="T2">[ ] Außenbaustoffe (Mehrfachauswahl möglich) (Ziegel, Holzverkleidung, Stuckputz, Vinylfassade, Stein, Andere)</text:span></text:p>
      <text:p text:style-name="P1"><text:span text:style-name="T2">[ ] Garagen/Parkplätze</text:span></text:p>
      <text:p text:style-name="P1"><text:span text:style-name="T2">[ ] Beobachtungen zum Zustand des Daches</text:span></text:p>
      <text:p text:style-name="P1"><text:span text:style-name="T2">[ ] Außenansichten</text:span></text:p>
      <text:p text:style-name="P1"/>
      <text:p text:style-name="P1"><text:span text:style-name="T1">--- BESICHTIGUNG – INNENBEREICH ---</text:span></text:p>
      <text:p text:style-name="P1"><text:span text:style-name="T2">[ ] Gesamteindruck – Beschreiben Sie Ihr erstes Gefühl beim Betreten des Grundstücks.</text:span></text:p>
      <text:p text:style-name="P1"><text:span text:style-name="T2">[ ] Wohnfläche (laut Angabe) – Überprüfung der angegebenen Wohnfläche.</text:span></text:p>
      <text:p text:style-name="P1"><text:span text:style-name="T2">[ ] Bodenbeschaffenheit (Wohnbereiche) (Ausgezeichnet, Gut, gerecht, arm, N/A)</text:span></text:p>
      <text:p text:style-name="P1"><text:soft-page-break/><text:span text:style-name="T2">[ ] Geräte – Welche Geräte sind enthalten und funktionieren diese? (Kühlschrank, Ofen/Herd, Geschirrspüler, Mikrowelle, Waschmaschine, Trockner, Sonstiges (Bitte in LANGTEXT angeben))</text:span></text:p>
      <text:p text:style-name="P1"><text:span text:style-name="T2">[ ] Hinweise zum Zustand der Küche – Beschreiben Sie den Zustand der Küche, einschließlich Schränke, Arbeitsplatten und Geräte.</text:span></text:p>
      <text:p text:style-name="P1"><text:span text:style-name="T2">[ ] Badezimmerausstattung (Hauptbad) (Ausgezeichnet, Gut, gerecht, arm, N/A)</text:span></text:p>
      <text:p text:style-name="P1"><text:span text:style-name="T2">[ ] Hinweise zur Beleuchtung – Beschreiben Sie die Leuchten und die allgemeine Helligkeit des Anwesens.</text:span></text:p>
      <text:p text:style-name="P1"><text:span text:style-name="T2">[ ] Anzahl der Schlafzimmer</text:span></text:p>
      <text:p text:style-name="P1"><text:span text:style-name="T2">[ ] Anzahl der Badezimmer</text:span></text:p>
      <text:p text:style-name="P1"/>
      <text:p text:style-name="P1"><text:span text:style-name="T1">--- NACHBARSCHAFTS- UND LAGEBEURTEILUNG ---</text:span></text:p>
      <text:p text:style-name="P1"><text:span text:style-name="T2">[ ] Markiere Standort auf der Karte</text:span></text:p>
      <text:p text:style-name="P1"><text:span text:style-name="T2">[ ] Bewerten Sie das äußere Erscheinungsbild und die Lärmpegel.</text:span></text:p>
      <text:p text:style-name="P1"><text:span text:style-name="T2">[ ] Nähe zu Annehmlichkeiten (Mehrfachauswahl möglich) (Schulen, Parks, Öffentliche Verkehrsmittel, Lebensmittelgeschäfte, Restaurants, Gesundheitseinrichtungen, Einkaufszentren)</text:span></text:p>
      <text:p text:style-name="P1"><text:span text:style-name="T2">[ ] Wahrgenommene Sicherheit der Nachbarschaft (Sehr sicher, sicher, Neutral, unsicher, Äußerst gefährlich)</text:span></text:p>
      <text:p text:style-name="P1"><text:span text:style-name="T2">[ ] Walk Score (Optional – falls bekannt)</text:span></text:p>
      <text:p text:style-name="P1"><text:span text:style-name="T2">[ ] Hinweise zu lokalem Verkehr und Pendeln</text:span></text:p>
      <text:p text:style-name="P1"><text:span text:style-name="T2">[ ] Zukünftige Entwicklungspläne (Erforderliche Recherche) (Keine bekannte Entwicklung, Geringfügige Entwicklung, Erhebliche Entwicklung, unsicher)</text:span></text:p>
      <text:p text:style-name="P1"/>
      <text:p text:style-name="P1"><text:span text:style-name="T1">--- NACHBESPRECHUNG UND VERGLEICH ---</text:span></text:p>
      <text:p text:style-name="P1"><text:span text:style-name="T2">[ ] Gesamteindruck der Immobilie</text:span></text:p>
      <text:p text:style-name="P1"><text:span text:style-name="T2">[ ] Bewertung (1-10)</text:span></text:p>
      <text:p text:style-name="P1"><text:span text:style-name="T2">[ ] Vor- und Nachteile (Alle zutreffenden auswählen) (Gute Lage, geräumig, Modernisierte Küche, Großer Garten, Sanierungsbedürftig, Kleine Schlafzimmer, Hohe Hausgeldzahlungen, Lärmende Nachbarn)</text:span></text:p>
      <text:p text:style-name="P1"><text:span text:style-name="T2">[ ] Notizen zur Nachbarschaft</text:span></text:p>
      <text:p text:style-name="P1"><text:span text:style-name="T2">[ ] Würden Sie ein Angebot abgeben wollen? (Ja., Vielleicht, Nein.)</text:span></text:p>
      <text:p text:style-name="P1"><text:span text:style-name="T2">[ ] Vergleichshinweise: Wie schneidet diese Immobilie im Vergleich zu den bisher angesehenen ab?</text:span></text:p>
      <text:p text:style-name="P1"/>
      <text:p text:style-name="P1"><text:span text:style-name="T1">--- SORGFALTSPRÜFUNG &amp; WEITERE ERMITTLUNGEN ---</text:span></text:p>
      <text:p text:style-name="P1"><text:span text:style-name="T2">[ ] Bericht zur Titelprüfung (bestellt?)</text:span></text:p>
      <text:p text:style-name="P1"><text:soft-page-break/><text:span text:style-name="T2"><text:s/>(Ja., Nein., Ausstehend)</text:span></text:p>
      <text:p text:style-name="P1"><text:span text:style-name="T2">[ ] Zusammenfassung der Feststellungen aus dem Titelgutachten</text:span></text:p>
      <text:p text:style-name="P1"><text:span text:style-name="T2">[ ] Geschätzte Grundsteuer (jährlich)</text:span></text:p>
      <text:p text:style-name="P1"><text:span text:style-name="T2">[ ] Hausgeld/Nebenkosten (Anwendbar?) (Ja, Nein, Unbekannt)</text:span></text:p>
      <text:p text:style-name="P1"><text:span text:style-name="T2">[ ] Hausgeld (monatlich/jährlich)</text:span></text:p>
      <text:p text:style-name="P1"/>
      <text:p text:style-name="P1"><text:span text:style-name="T2">[ ] Hinweise zu Dokumenten der Eigentümergemeinschaft/Hausgemeinschaft (Regeln, Bestimmungen, finanzielle Lage)</text:span></text:p>
      <text:p text:style-name="P1"><text:span text:style-name="T2">[ ] Datum des letzten Gutachten über den Gebäudezustand</text:span></text:p>
      <text:p text:style-name="P1"><text:span text:style-name="T2">[ ] Inspektionsbericht hochladen (falls verfügbar)</text:span></text:p>
      <text:p text:style-name="P1"><text:span text:style-name="T2">[ ] Überprüfung der Verkäuferoffenlegungen (Überprüft, Nicht geprüft, Nicht verfügbar)</text:span></text:p>
      <text:p text:style-name="P1"><text:span text:style-name="T2">[ ] Zusammenfassung der Offenlegungen und Bedenken des Verkäufer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property-search-view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45.539000000</meta:creation-date>
    <dc:date>2026-06-22T11:31:45.539000000</dc:date>
    <meta:document-statistic meta:table-count="0" meta:image-count="0" meta:object-count="0" meta:page-count="4" meta:paragraph-count="80" meta:word-count="641" meta:character-count="5070" meta:non-whitespace-character-count="4498"/>
    <meta:generator>LibreOffice/24.2.7.2$Linux_X86_64 LibreOffice_project/420$Build-2</meta:generator>
  </office:meta>
</office:document-meta>
</file>