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f3c56655ea55f40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a sus necesidades y presupuest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máximo de comp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del Anticipo (Estimaci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go máximo mensual de hipoteca (estim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deseada(s) – Sea específico/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propiedad deseados (SELECTION options: Casa unifamiliar, Conjunto residencial</text:p>
            <text:p>, Casa adosada</text:p>
            <text:p>, Apartamento</text:p>
            <text:p>, Tierra, Duplex/Viviendas multifamiliares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mínimo de habitaciones (SELECTION options: 1, 2</text:p>
            <text:p>, 3, 4, 5+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de Lote Deseado (Aproximado)</text:p>
            <text:p> (SELECTION options: Menos de un cuarto de hectárea, De 1/4 a 1/2 acre, De media hectárea a una hectárea., Más de un acre., No es una priorida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erísticas imprescindibles (p. ej., garaje, despacho, patio traser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úsqueda en línea e identificación de propie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seado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Precio Deseado (Máx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míni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máxi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piedad preferida (SELECTION options: Vivienda unifamiliar, Conjunto residencial, Casa adosada, Apartamento, Dúplex, Tier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ias de ubicación deseadas (p. ej., distrito escolar, cercanía al trabajo) (SELECTION options: Buenas escuelas, Cerca del trabajo, Vecindario tranquilo, Cerca del transporte público, Zona peatonal, Cerca de parqu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 texto fornecido, não há nenhum texto em inglês para traduzir. Por favor, forneça o texto a ser traduzido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taformas de búsqueda en línea preferidas (Seleccione todas las que correspondan)</text:p>
            <text:p> (SELECTION options: Zillow, Redfin, Realtor.com, Liga Mayor de Fútbol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ción de Visi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sualización prefer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isualización prefer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pectadores asist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visitas (SELECTION options: Agente, Vendedor/a, Administrador/a de propieda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la persona de cont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especiales de visualización (p. ej., necesidades de accesibilid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sualización confir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confirmada para ver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a a la propiedad -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Confirma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Lote (Aproximado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pecto exterior – Atractivo estético (SELECTION options: Excelente, Bien.</text:p>
            <text:p>, Justo, Pobre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Jardinería/Paisajism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de exterior (Seleccione todas las que correspondan)</text:p>
            <text:p> (SELECTION options: Ladrillo, Revestimiento de madera, Revoque, Revestimiento de vinilo, Piedr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as de garaje / Aparcamien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tej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xteri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a a la propiedad -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ón general inicial – Describa su primera sensación al entrar en la propie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aje cuadrado (según se indica) – Verificar el metraje cuadrado indicado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dición del piso (zonas de estar)</text:p>
            <text:p> (SELECTION options: Excelente</text:p>
            <text:p>, Bien., Justo, Pobre, N/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ectrodomésticos - ¿Qué electrodomésticos están incluidos y funcionan correctamente? (SELECTION options: Refrigerador, Horno/Estufa, lavavajillas</text:p>
            <text:p>, microondas</text:p>
            <text:p>, Lavadora, secadora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cocina – Describa el estado de la cocina, incluyendo los armarios, las encimeras y los electrodoméstico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os accesorios del baño (baño principal)</text:p>
            <text:p> (SELECTION options: Excelente, Bien., Justo, Pobr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luminación – Describa las luminarias y el nivel general de luminosidad de la propie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ormito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ñ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Barrio y la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lar Ubicación de la Propiedad en el Map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úe el atractivo visual y los niveles de rui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ximidad a servicios (Seleccione todas las que correspondan)</text:p>
            <text:p> (SELECTION options: Escuelas, Parques, Transporte público, Supermercados, Restaurantes, Instalaciones sanitarias, Centros comer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pción de seguridad en el vecindario (SELECTION options: Muy seguro, Seguro., Neutral, Peligroso, Extremadamente peligro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Caminable (Opcional - si se cono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tráfico local y los desplazamien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es de Desarrollo Futuro (Se requiere investigación) (SELECTION options: Ningún desarrollo conocido., Desarrollo menor, Desarrollo significativo, Incier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comparación post-visu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ón general de la propi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(1-10)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ros y contras (seleccione todas las que correspondan) (SELECTION options: Buena ubicación, Espacioso, Cocina renovada</text:p>
            <text:p>, Patio grande, Necesita renovación.</text:p>
            <text:p>, Pequeños dormitorios</text:p>
            <text:p>, Altas cuotas de la asociación de propietarios.</text:p>
            <text:p>, Vecinos ruido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Bar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sideraría hacer una oferta? (SELECTION options: Sí., Quizás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mparación: ¿Cómo se compara esta propiedad con otras que ha vist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bida Diligencia e Investigación Complementar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Títulos (¿Solicitado?) (SELECTION options: Sí, No, Pendi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l informe de títul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estos prediales estimados (anual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uotas de la comunidad/condominio (¿Aplica?)</text:p>
            <text:p> (SELECTION options: Sí., No.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otas de la comunidad/condominio (mensuales/anua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ocumentos de la Asociación de Propietarios/Condominio (Normas, Regulaciones, Estado Financie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forme de inspección de la propie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informe de inspección (si está disponibl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ar las Declaraciones del Vendedor (SELECTION options: Revisado, No revisado.</text:p>
            <text:p>, No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eclaraciones y Preocupaciones del Vendedo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