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BÚSQUEDA Y VISITA DE PROPIEDAD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A SUS NECESIDADES Y PRESUPUESTO. ---</text:span></text:p>
      <text:p text:style-name="P1"><text:span text:style-name="T2">[ ] Precio máximo de compra</text:span></text:p>
      <text:p text:style-name="P1"><text:span text:style-name="T2">[ ] Monto del Anticipo (Estimación)</text:span></text:p>
      <text:p text:style-name="P1"/>
      <text:p text:style-name="P1"><text:span text:style-name="T2">[ ] Pago máximo mensual de hipoteca (estimación)</text:span></text:p>
      <text:p text:style-name="P1"/>
      <text:p text:style-name="P1"><text:span text:style-name="T2">[ ] Ubicación(es) deseada(s) – Sea específico/a.</text:span></text:p>
      <text:p text:style-name="P1"><text:span text:style-name="T2">[ ] Tipos de propiedad deseados (Casa unifamiliar, Conjunto residencial</text:span></text:p>
      <text:p text:style-name="P1"><text:span text:style-name="T2">, Casa adosada</text:span></text:p>
      <text:p text:style-name="P1"><text:span text:style-name="T2">, Apartamento</text:span></text:p>
      <text:p text:style-name="P1"><text:span text:style-name="T2">, Tierra, Duplex/Viviendas multifamiliares, Otro (Especificar))</text:span></text:p>
      <text:p text:style-name="P1"><text:span text:style-name="T2">[ ] Número mínimo de habitaciones (1, 2</text:span></text:p>
      <text:p text:style-name="P1"><text:span text:style-name="T2">, 3, 4, 5+)</text:span></text:p>
      <text:p text:style-name="P1"><text:span text:style-name="T2">[ ] Tamaño de Lote Deseado (Aproximado)</text:span></text:p>
      <text:p text:style-name="P1"><text:span text:style-name="T2"><text:s/>(Menos de un cuarto de hectárea, De 1/4 a 1/2 acre, De media hectárea a una hectárea., Más de un acre., No es una prioridad.)</text:span></text:p>
      <text:p text:style-name="P1"><text:soft-page-break/><text:span text:style-name="T2">[ ] Características imprescindibles (p. ej., garaje, despacho, patio trasero)</text:span></text:p>
      <text:p text:style-name="P1"/>
      <text:p text:style-name="P1"><text:span text:style-name="T1">--- BÚSQUEDA EN LÍNEA E IDENTIFICACIÓN DE PROPIEDADES ---</text:span></text:p>
      <text:p text:style-name="P1"><text:span text:style-name="T2">[ ] Precio Deseado (Mínimo)</text:span></text:p>
      <text:p text:style-name="P1"><text:span text:style-name="T2">[ ] Rango de Precio Deseado (Máximo)</text:span></text:p>
      <text:p text:style-name="P1"><text:span text:style-name="T2">[ ] Superficie mínima</text:span></text:p>
      <text:p text:style-name="P1"><text:span text:style-name="T2">[ ] Superficie máxima</text:span></text:p>
      <text:p text:style-name="P1"><text:span text:style-name="T2">[ ] Tipo de propiedad preferida (Vivienda unifamiliar, Conjunto residencial, Casa adosada, Apartamento, Dúplex, Tierra)</text:span></text:p>
      <text:p text:style-name="P1"><text:span text:style-name="T2">[ ] Preferencias de ubicación deseadas (p. ej., distrito escolar, cercanía al trabajo) (Buenas escuelas, Cerca del trabajo, Vecindario tranquilo, Cerca del transporte público, Zona peatonal, Cerca de parques)</text:span></text:p>
      <text:p text:style-name="P1"><text:span text:style-name="T2">[ ] No texto fornecido, não há nenhum texto em inglês para traduzir. Por favor, forneça o texto a ser traduzido.</text:span></text:p>
      <text:p text:style-name="P1"/>
      <text:p text:style-name="P1"><text:span text:style-name="T2">[ ] Plataformas de búsqueda en línea preferidas (Seleccione todas las que correspondan)</text:span></text:p>
      <text:p text:style-name="P1"><text:span text:style-name="T2"><text:s/>(Zillow, Redfin, Realtor.com, Liga Mayor de Fútbol, Otro)</text:span></text:p>
      <text:p text:style-name="P1"/>
      <text:p text:style-name="P1"><text:span text:style-name="T1">--- PROGRAMACIÓN DE VISITAS ---</text:span></text:p>
      <text:p text:style-name="P1"><text:span text:style-name="T2">[ ] Fecha de visualización preferida</text:span></text:p>
      <text:p text:style-name="P1"><text:span text:style-name="T2">[ ] Hora de visualización preferida</text:span></text:p>
      <text:p text:style-name="P1"><text:span text:style-name="T2">[ ] Número de espectadores asistentes</text:span></text:p>
      <text:p text:style-name="P1"><text:span text:style-name="T2">[ ] Persona de contacto para visitas (Agente, Vendedor/a, Administrador/a de propiedades)</text:span></text:p>
      <text:p text:style-name="P1"><text:span text:style-name="T2">[ ] Número de teléfono de la persona de contacto</text:span></text:p>
      <text:p text:style-name="P1"><text:span text:style-name="T2">[ ] Requisitos especiales de visualización (p. ej., necesidades de accesibilidad)</text:span></text:p>
      <text:p text:style-name="P1"><text:soft-page-break/><text:span text:style-name="T2">[ ] Fecha de visualización confirmada</text:span></text:p>
      <text:p text:style-name="P1"><text:span text:style-name="T2">[ ] Hora confirmada para ver.</text:span></text:p>
      <text:p text:style-name="P1"/>
      <text:p text:style-name="P1"><text:span text:style-name="T1">--- VISITA A LA PROPIEDAD - EXTERIOR ---</text:span></text:p>
      <text:p text:style-name="P1"><text:span text:style-name="T2">[ ] Dirección de la propiedad (Confirmar)</text:span></text:p>
      <text:p text:style-name="P1"><text:span text:style-name="T2">[ ] Tamaño del Lote (Aproximado)</text:span></text:p>
      <text:p text:style-name="P1"><text:span text:style-name="T2">[ ] Aspecto exterior – Atractivo estético (Excelente, Bien.</text:span></text:p>
      <text:p text:style-name="P1"><text:span text:style-name="T2">, Justo, Pobre, Necesita mejorar.</text:span></text:p>
      <text:p text:style-name="P1"><text:span text:style-name="T2">)</text:span></text:p>
      <text:p text:style-name="P1"><text:span text:style-name="T2">[ ] Notas sobre Jardinería/Paisajismo</text:span></text:p>
      <text:p text:style-name="P1"><text:span text:style-name="T2">[ ] Materiales de exterior (Seleccione todas las que correspondan)</text:span></text:p>
      <text:p text:style-name="P1"><text:span text:style-name="T2"><text:s/>(Ladrillo, Revestimiento de madera, Revoque, Revestimiento de vinilo, Piedra, Otro)</text:span></text:p>
      <text:p text:style-name="P1"><text:span text:style-name="T2">[ ] Plazas de garaje / Aparcamientos</text:span></text:p>
      <text:p text:style-name="P1"><text:span text:style-name="T2">[ ] Observaciones sobre el estado del tejado</text:span></text:p>
      <text:p text:style-name="P1"><text:span text:style-name="T2">[ ] Fotos del exterior</text:span></text:p>
      <text:p text:style-name="P1"/>
      <text:p text:style-name="P1"><text:span text:style-name="T1">--- VISITA A LA PROPIEDAD - INTERIOR ---</text:span></text:p>
      <text:p text:style-name="P1"><text:span text:style-name="T2">[ ] Impresión general inicial – Describa su primera sensación al entrar en la propiedad.</text:span></text:p>
      <text:p text:style-name="P1"><text:span text:style-name="T2">[ ] Metraje cuadrado (según se indica) – Verificar el metraje cuadrado indicado.</text:span></text:p>
      <text:p text:style-name="P1"><text:span text:style-name="T2">[ ] Condición del piso (zonas de estar)</text:span></text:p>
      <text:p text:style-name="P1"><text:span text:style-name="T2"><text:s/>(Excelente</text:span></text:p>
      <text:p text:style-name="P1"><text:soft-page-break/><text:span text:style-name="T2">, Bien., Justo, Pobre, N/A)</text:span></text:p>
      <text:p text:style-name="P1"><text:span text:style-name="T2">[ ] Electrodomésticos - ¿Qué electrodomésticos están incluidos y funcionan correctamente? (Refrigerador, Horno/Estufa, lavavajillas</text:span></text:p>
      <text:p text:style-name="P1"><text:span text:style-name="T2">, microondas</text:span></text:p>
      <text:p text:style-name="P1"><text:span text:style-name="T2">, Lavadora, secadora, Otro (Especificar en TEXTO_LARGO))</text:span></text:p>
      <text:p text:style-name="P1"><text:span text:style-name="T2">[ ] Notas sobre el estado de la cocina – Describa el estado de la cocina, incluyendo los armarios, las encimeras y los electrodomésticos.</text:span></text:p>
      <text:p text:style-name="P1"><text:span text:style-name="T2">[ ] Estado de los accesorios del baño (baño principal)</text:span></text:p>
      <text:p text:style-name="P1"><text:span text:style-name="T2"><text:s/>(Excelente, Bien., Justo, Pobre, N/A</text:span></text:p>
      <text:p text:style-name="P1"><text:span text:style-name="T2">)</text:span></text:p>
      <text:p text:style-name="P1"><text:span text:style-name="T2">[ ] Notas sobre iluminación – Describa las luminarias y el nivel general de luminosidad de la propiedad.</text:span></text:p>
      <text:p text:style-name="P1"><text:span text:style-name="T2">[ ] Número de dormitorios</text:span></text:p>
      <text:p text:style-name="P1"><text:span text:style-name="T2">[ ] Número de baños</text:span></text:p>
      <text:p text:style-name="P1"/>
      <text:p text:style-name="P1"><text:span text:style-name="T1">--- EVALUACIÓN DEL BARRIO Y LA UBICACIÓN ---</text:span></text:p>
      <text:p text:style-name="P1"><text:span text:style-name="T2">[ ] Anclar Ubicación de la Propiedad en el Mapa</text:span></text:p>
      <text:p text:style-name="P1"><text:span text:style-name="T2">[ ] Evalúe el atractivo visual y los niveles de ruido.</text:span></text:p>
      <text:p text:style-name="P1"><text:span text:style-name="T2">[ ] Proximidad a servicios (Seleccione todas las que correspondan)</text:span></text:p>
      <text:p text:style-name="P1"><text:span text:style-name="T2"><text:s/>(Escuelas, Parques, Transporte público, Supermercados, Restaurantes, Instalaciones sanitarias, Centros comerciales)</text:span></text:p>
      <text:p text:style-name="P1"><text:span text:style-name="T2">[ ] Percepción de seguridad en el vecindario (Muy seguro, Seguro., Neutral, Peligroso, Extremadamente peligroso)</text:span></text:p>
      <text:p text:style-name="P1"><text:span text:style-name="T2">[ ] Puntuación Caminable (Opcional - si se conoce)</text:span></text:p>
      <text:p text:style-name="P1"/>
      <text:p text:style-name="P1"><text:span text:style-name="T2">[ ] Observaciones sobre el tráfico local y los desplazamientos.</text:span></text:p>
      <text:p text:style-name="P1"><text:soft-page-break/><text:span text:style-name="T2">[ ] Planes de Desarrollo Futuro (Se requiere investigación) (Ningún desarrollo conocido., Desarrollo menor, Desarrollo significativo, Incierto)</text:span></text:p>
      <text:p text:style-name="P1"/>
      <text:p text:style-name="P1"><text:span text:style-name="T1">--- ANÁLISIS Y COMPARACIÓN POST-VISUALIZACIÓN ---</text:span></text:p>
      <text:p text:style-name="P1"><text:span text:style-name="T2">[ ] Impresión general de la propiedad</text:span></text:p>
      <text:p text:style-name="P1"><text:span text:style-name="T2">[ ] Calificación (1-10)</text:span></text:p>
      <text:p text:style-name="P1"><text:span text:style-name="T2">[ ] Pros y contras (seleccione todas las que correspondan) (Buena ubicación, Espacioso, Cocina renovada</text:span></text:p>
      <text:p text:style-name="P1"><text:span text:style-name="T2">, Patio grande, Necesita renovación.</text:span></text:p>
      <text:p text:style-name="P1"><text:span text:style-name="T2">, Pequeños dormitorios</text:span></text:p>
      <text:p text:style-name="P1"><text:span text:style-name="T2">, Altas cuotas de la asociación de propietarios.</text:span></text:p>
      <text:p text:style-name="P1"><text:span text:style-name="T2">, Vecinos ruidosos)</text:span></text:p>
      <text:p text:style-name="P1"><text:span text:style-name="T2">[ ] Notas sobre el Barrio</text:span></text:p>
      <text:p text:style-name="P1"><text:span text:style-name="T2">[ ] ¿Consideraría hacer una oferta? (Sí., Quizás, No.)</text:span></text:p>
      <text:p text:style-name="P1"><text:span text:style-name="T2">[ ] Notas de comparación: ¿Cómo se compara esta propiedad con otras que ha visto?</text:span></text:p>
      <text:p text:style-name="P1"/>
      <text:p text:style-name="P1"><text:span text:style-name="T1">--- DEBIDA DILIGENCIA E INVESTIGACIÓN COMPLEMENTARIA ---</text:span></text:p>
      <text:p text:style-name="P1"><text:span text:style-name="T2">[ ] Informe de Títulos (¿Solicitado?) (Sí, No, Pendiente</text:span></text:p>
      <text:p text:style-name="P1"><text:span text:style-name="T2">)</text:span></text:p>
      <text:p text:style-name="P1"><text:span text:style-name="T2">[ ] Resumen de los hallazgos del informe de título.</text:span></text:p>
      <text:p text:style-name="P1"><text:span text:style-name="T2">[ ] Impuestos prediales estimados (anuales)</text:span></text:p>
      <text:p text:style-name="P1"><text:span text:style-name="T2">[ ] Cuotas de la comunidad/condominio (¿Aplica?)</text:span></text:p>
      <text:p text:style-name="P1"><text:span text:style-name="T2"><text:s/>(Sí., No., Desconocido</text:span></text:p>
      <text:p text:style-name="P1"><text:soft-page-break/><text:span text:style-name="T2">)</text:span></text:p>
      <text:p text:style-name="P1"><text:span text:style-name="T2">[ ] Cuotas de la comunidad/condominio (mensuales/anuales)</text:span></text:p>
      <text:p text:style-name="P1"/>
      <text:p text:style-name="P1"><text:span text:style-name="T2">[ ] Notas sobre Documentos de la Asociación de Propietarios/Condominio (Normas, Regulaciones, Estado Financiero)</text:span></text:p>
      <text:p text:style-name="P1"><text:span text:style-name="T2">[ ] Fecha del último informe de inspección de la propiedad</text:span></text:p>
      <text:p text:style-name="P1"><text:span text:style-name="T2">[ ] Subir informe de inspección (si está disponible)</text:span></text:p>
      <text:p text:style-name="P1"/>
      <text:p text:style-name="P1"><text:span text:style-name="T2">[ ] Revisar las Declaraciones del Vendedor (Revisado, No revisado.</text:span></text:p>
      <text:p text:style-name="P1"><text:span text:style-name="T2">, No disponible)</text:span></text:p>
      <text:p text:style-name="P1"><text:span text:style-name="T2">[ ] Resumen de las Declaraciones y Preocupaciones del Vende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search-view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9.191000000</meta:creation-date>
    <dc:date>2026-06-22T12:26:29.191000000</dc:date>
    <meta:document-statistic meta:table-count="0" meta:image-count="0" meta:object-count="0" meta:page-count="6" meta:paragraph-count="102" meta:word-count="838" meta:character-count="5456" meta:non-whitespace-character-count="4707"/>
    <meta:generator>LibreOffice/24.2.7.2$Linux_X86_64 LibreOffice_project/420$Build-2</meta:generator>
  </office:meta>
</office:document-meta>
</file>