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53c56655ea55f56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ssez vos besoins et votre budget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'achat maxim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'apport (estim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ement maximal mensuel de prêt hypothécaire (estimatio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u(x) souhaité(s) – Soyez précis(e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e biens recherchés (SELECTION options: Maison individuelle, copropriété, maison de ville</text:p>
            <text:p>, Appartement, Terrain, Duplex/Triplex/Immeuble à logements multiples, Autr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minimum de chambres (SELECTION options: 1, 2</text:p>
            <text:p>, 3, 4</text:p>
            <text:p>, 5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terrain souhaitée (approximative) (SELECTION options: Moins d'un quart d'acre, De 1/4 à 1/2 acre, De 1/2 à 1 acre, Plus d'un acre, Pas une priorit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éristiques indispensables (par exemple : garage, bureau à domicile, cour arriè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erche en ligne et identification de biens immobil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souhaité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souhaité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minim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Maxim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ien préféré (SELECTION options: Maison individuelle, copropriété, Maison de ville, Appartement, Duplex, Terr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férences de localisation souhaitées (par exemple, secteur scolaire, proximité du travail) (SELECTION options: Bonnes écoles, Près du travail, Quartier calme, À proximité des transports en commun, Zone piétonne, À proximité des parc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mots-clés/notes de recherche spécifiques (p. ex. « cuisine rénovée », « cour clôturée »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teformes de recherche en ligne privilégiées (Cocher toutes les options qui s'appliquent)</text:p>
            <text:p> (SELECTION options: Zillow, Redfin, Realtor.com, MLS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es visi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isionnage privilég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visionnage préfér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pectateurs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à contacter pour les visites (SELECTION options: Agent, Vendeur, Gestionnaire immobi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e la personne à contac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de visionnage particulières (par exemple, besoins d'accessibili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isionnage confir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visionnage confirmé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e - Extéri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(Confirmation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 du terrain (envir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extérieur - Attrait visuel (SELECTION options: Excellent, Bon, Juste, Pauvr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ménagement paysager/les jardi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d'extérieur (Cocher toutes les options qui s'appliquent) (SELECTION options: Brique, Bardage en bois, Enduit, Bardage vinyle, Pier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de stationnement / Places de park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état du to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extérieu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e de la propriété - Intéri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générale initiale – Décrivez votre première sensation en entrant dans le b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(selon l'annonce) – Vérifier la superficie indiqué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revêtement de sol (pièces à vivre) (SELECTION options: Excellent, Bon, Juste, Pauvre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lectroménager – Quels appareils sont inclus et fonctionnent-ils ? (SELECTION options: réfrigérateur, Four/Cuisinière, Lave-vaisselle, Micro-ondes, Lave-linge, Sèche-ling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cuisine – Décrivez l'état de la cuisine, y compris les armoires, les plans de travail et les appareils électroménagers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es équipements de la salle de bain (salle de bain principale)</text:p>
            <text:p> (SELECTION options: Excellent, Bien.</text:p>
            <text:p>, Juste, Pauvr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clairage – Décrivez les luminaires et la luminosité générale du b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mb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les de bai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u quartier et de la loc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inglez l'emplacement sur la car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ez l'attrait visuel et les niveaux sonor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ximité des commodités (Cochez toutes les options qui s'appliquent)</text:p>
            <text:p> (SELECTION options: Écoles, Parcs, Transports en commun, Épiceries, Restaurants, Établissements de santé, Centres commercia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ception de la sécurité du quartier (SELECTION options: Très sûr, Sûr</text:p>
            <text:p>, Neutre, Dangereux, Extrêmement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marche (facultatif - si conn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 trafic local et les déplac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s de développement futurs (recherches nécessaires) (SELECTION options: Aucun développement connu., Développement mineur, Développement important, Incert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et comparaison post-vision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générale du bien immobilie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vantages et inconvénients (Cocher toutes les options qui s'appliquent) (SELECTION options: Bon emplacement, spacieux</text:p>
            <text:p>, Cuisine rénovée, Grand terrain, À rénover, Petites chambres, Frais de copropriété élevés, Voisins bruy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quart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’intéresserait-vous à faire une offre ? (SELECTION options: Oui, Peut-être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mparaison : Comment cette propriété se compare-t-elle aux autres que vous avez visité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et enquête complé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sur les évaluations (commandé ?) (SELECTION options: Oui., Non.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u rapport de tit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es foncières estimées (annuell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e copropriété (applicables ?)</text:p>
            <text:p> (SELECTION options: Oui, Non., Inconnu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e copropriété (mensuels/annuel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documents de la SYA/du copropriétaire (Règles, Règlements, Santé financiè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apport d'inspection immobiliè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apport d'inspection (si disponible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aminer les déclarations du vendeur (SELECTION options: Examiné(e)</text:p>
            <text:p>, Non vérifié</text:p>
            <text:p>, In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éclarations et préoccupations du vendeu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