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LEVÉ DE RECHERCHE ET DE VISITES IMMOBILIÈR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ÉFINISSEZ VOS BESOINS ET VOTRE BUDGET. ---</text:span></text:p>
      <text:p text:style-name="P1"><text:span text:style-name="T2">[ ] Prix d'achat maximal</text:span></text:p>
      <text:p text:style-name="P1"><text:span text:style-name="T2">[ ] Montant de l'apport (estimation)</text:span></text:p>
      <text:p text:style-name="P1"><text:span text:style-name="T2">[ ] Paiement maximal mensuel de prêt hypothécaire (estimation)</text:span></text:p>
      <text:p text:style-name="P1"><text:span text:style-name="T2">[ ] Lieu(x) souhaité(s) – Soyez précis(e)</text:span></text:p>
      <text:p text:style-name="P1"/>
      <text:p text:style-name="P1"><text:span text:style-name="T2">[ ] Types de biens recherchés (Maison individuelle, copropriété, maison de ville</text:span></text:p>
      <text:p text:style-name="P1"><text:span text:style-name="T2">, Appartement, Terrain, Duplex/Triplex/Immeuble à logements multiples, Autre (préciser)</text:span></text:p>
      <text:p text:style-name="P1"><text:span text:style-name="T2">)</text:span></text:p>
      <text:p text:style-name="P1"><text:span text:style-name="T2">[ ] Nombre minimum de chambres (1, 2</text:span></text:p>
      <text:p text:style-name="P1"><text:span text:style-name="T2">, 3, 4</text:span></text:p>
      <text:p text:style-name="P1"><text:span text:style-name="T2">, 5+)</text:span></text:p>
      <text:p text:style-name="P1"><text:span text:style-name="T2">[ ] Taille de terrain souhaitée (approximative) (Moins d'un quart d'acre, De 1/4 à 1/2 acre, De 1/2 à 1 acre, Plus d'un acre, Pas une priorité.)</text:span></text:p>
      <text:p text:style-name="P1"><text:span text:style-name="T2">[ ] Caractéristiques indispensables (par exemple : garage, bureau à domicile, cour arrière)</text:span></text:p>
      <text:p text:style-name="P1"/>
      <text:p text:style-name="P1"><text:soft-page-break/><text:span text:style-name="T1">--- RECHERCHE EN LIGNE ET IDENTIFICATION DE BIENS IMMOBILIERS ---</text:span></text:p>
      <text:p text:style-name="P1"><text:span text:style-name="T2">[ ] Prix souhaité (minimum)</text:span></text:p>
      <text:p text:style-name="P1"><text:span text:style-name="T2">[ ] Prix souhaité (maximum)</text:span></text:p>
      <text:p text:style-name="P1"><text:span text:style-name="T2">[ ] Superficie minimale</text:span></text:p>
      <text:p text:style-name="P1"><text:span text:style-name="T2">[ ] Surface Maximale</text:span></text:p>
      <text:p text:style-name="P1"><text:span text:style-name="T2">[ ] Type de bien préféré (Maison individuelle, copropriété, Maison de ville, Appartement, Duplex, Terrain)</text:span></text:p>
      <text:p text:style-name="P1"><text:span text:style-name="T2">[ ] Préférences de localisation souhaitées (par exemple, secteur scolaire, proximité du travail) (Bonnes écoles, Près du travail, Quartier calme, À proximité des transports en commun, Zone piétonne, À proximité des parcs)</text:span></text:p>
      <text:p text:style-name="P1"><text:span text:style-name="T2">[ ] Les mots-clés/notes de recherche spécifiques (p. ex. « cuisine rénovée », « cour clôturée »)</text:span></text:p>
      <text:p text:style-name="P1"/>
      <text:p text:style-name="P1"><text:span text:style-name="T2">[ ] Plateformes de recherche en ligne privilégiées (Cocher toutes les options qui s'appliquent)</text:span></text:p>
      <text:p text:style-name="P1"><text:span text:style-name="T2"><text:s/>(Zillow, Redfin, Realtor.com, MLS, Autre)</text:span></text:p>
      <text:p text:style-name="P1"/>
      <text:p text:style-name="P1"><text:span text:style-name="T1">--- PLANIFICATION DES VISITES ---</text:span></text:p>
      <text:p text:style-name="P1"><text:span text:style-name="T2">[ ] Date de visionnage privilégiée</text:span></text:p>
      <text:p text:style-name="P1"><text:span text:style-name="T2">[ ] Heure de visionnage préférée</text:span></text:p>
      <text:p text:style-name="P1"><text:span text:style-name="T2">[ ] Nombre de spectateurs présents</text:span></text:p>
      <text:p text:style-name="P1"><text:span text:style-name="T2">[ ] Personne à contacter pour les visites (Agent, Vendeur, Gestionnaire immobilier)</text:span></text:p>
      <text:p text:style-name="P1"><text:span text:style-name="T2">[ ] Numéro de téléphone de la personne à contacter</text:span></text:p>
      <text:p text:style-name="P1"><text:span text:style-name="T2">[ ] Exigences de visionnage particulières (par exemple, besoins d'accessibilité)</text:span></text:p>
      <text:p text:style-name="P1"><text:span text:style-name="T2">[ ] Date de visionnage confirmée</text:span></text:p>
      <text:p text:style-name="P1"><text:span text:style-name="T2">[ ] Heure de visionnage confirmée</text:span></text:p>
      <text:p text:style-name="P1"><text:soft-page-break/></text:p>
      <text:p text:style-name="P1"><text:span text:style-name="T1">--- VISITE - EXTÉRIEUR ---</text:span></text:p>
      <text:p text:style-name="P1"><text:span text:style-name="T2">[ ] Adresse du bien (Confirmation)</text:span></text:p>
      <text:p text:style-name="P1"><text:span text:style-name="T2">[ ] Superficie du terrain (environ)</text:span></text:p>
      <text:p text:style-name="P1"/>
      <text:p text:style-name="P1"><text:span text:style-name="T2">[ ] Aspect extérieur - Attrait visuel (Excellent, Bon, Juste, Pauvre, Nécessite des améliorations.)</text:span></text:p>
      <text:p text:style-name="P1"><text:span text:style-name="T2">[ ] Notes sur l'aménagement paysager/les jardins</text:span></text:p>
      <text:p text:style-name="P1"><text:span text:style-name="T2">[ ] Matériaux d'extérieur (Cocher toutes les options qui s'appliquent) (Brique, Bardage en bois, Enduit, Bardage vinyle, Pierre, Autre)</text:span></text:p>
      <text:p text:style-name="P1"><text:span text:style-name="T2">[ ] Emplacements de stationnement / Places de parking</text:span></text:p>
      <text:p text:style-name="P1"><text:span text:style-name="T2">[ ] Observations concernant l'état du toit</text:span></text:p>
      <text:p text:style-name="P1"><text:span text:style-name="T2">[ ] Photos de l'extérieur</text:span></text:p>
      <text:p text:style-name="P1"/>
      <text:p text:style-name="P1"><text:span text:style-name="T1">--- VISITE DE LA PROPRIÉTÉ - INTÉRIEUR ---</text:span></text:p>
      <text:p text:style-name="P1"><text:span text:style-name="T2">[ ] Impression générale initiale – Décrivez votre première sensation en entrant dans le bien.</text:span></text:p>
      <text:p text:style-name="P1"><text:span text:style-name="T2">[ ] Superficie (selon l'annonce) – Vérifier la superficie indiquée.</text:span></text:p>
      <text:p text:style-name="P1"><text:span text:style-name="T2">[ ] État du revêtement de sol (pièces à vivre) (Excellent, Bon, Juste, Pauvre, N/A</text:span></text:p>
      <text:p text:style-name="P1"><text:span text:style-name="T2">)</text:span></text:p>
      <text:p text:style-name="P1"><text:span text:style-name="T2">[ ] Électroménager – Quels appareils sont inclus et fonctionnent-ils ? (réfrigérateur, Four/Cuisinière, Lave-vaisselle, Micro-ondes, Lave-linge, Sèche-linge, Autre (Préciser dans LONG_TEXT)</text:span></text:p>
      <text:p text:style-name="P1"><text:span text:style-name="T2">)</text:span></text:p>
      <text:p text:style-name="P1"><text:span text:style-name="T2">[ ] Observations sur l'état de la cuisine – Décrivez l'état de la cuisine, y compris les armoires, les plans de travail et les appareils électroménagers.</text:span></text:p>
      <text:p text:style-name="P1"><text:span text:style-name="T2">[ ] État des équipements de la salle de bain (salle de bain principale)</text:span></text:p>
      <text:p text:style-name="P1"><text:soft-page-break/><text:span text:style-name="T2"><text:s/>(Excellent, Bien.</text:span></text:p>
      <text:p text:style-name="P1"><text:span text:style-name="T2">, Juste, Pauvre, N/A</text:span></text:p>
      <text:p text:style-name="P1"><text:span text:style-name="T2">)</text:span></text:p>
      <text:p text:style-name="P1"><text:span text:style-name="T2">[ ] Notes sur l'éclairage – Décrivez les luminaires et la luminosité générale du bien.</text:span></text:p>
      <text:p text:style-name="P1"><text:span text:style-name="T2">[ ] Nombre de chambres</text:span></text:p>
      <text:p text:style-name="P1"><text:span text:style-name="T2">[ ] Nombre de salles de bains</text:span></text:p>
      <text:p text:style-name="P1"/>
      <text:p text:style-name="P1"><text:span text:style-name="T1">--- ÉVALUATION DU QUARTIER ET DE LA LOCALISATION ---</text:span></text:p>
      <text:p text:style-name="P1"><text:span text:style-name="T2">[ ] Épinglez l'emplacement sur la carte</text:span></text:p>
      <text:p text:style-name="P1"><text:span text:style-name="T2">[ ] Évaluez l'attrait visuel et les niveaux sonores.</text:span></text:p>
      <text:p text:style-name="P1"><text:span text:style-name="T2">[ ] Proximité des commodités (Cochez toutes les options qui s'appliquent)</text:span></text:p>
      <text:p text:style-name="P1"><text:span text:style-name="T2"><text:s/>(Écoles, Parcs, Transports en commun, Épiceries, Restaurants, Établissements de santé, Centres commerciaux)</text:span></text:p>
      <text:p text:style-name="P1"><text:span text:style-name="T2">[ ] Perception de la sécurité du quartier (Très sûr, Sûr</text:span></text:p>
      <text:p text:style-name="P1"><text:span text:style-name="T2">, Neutre, Dangereux, Extrêmement dangereux)</text:span></text:p>
      <text:p text:style-name="P1"><text:span text:style-name="T2">[ ] Score de marche (facultatif - si connu)</text:span></text:p>
      <text:p text:style-name="P1"><text:span text:style-name="T2">[ ] Remarques sur le trafic local et les déplacements</text:span></text:p>
      <text:p text:style-name="P1"><text:span text:style-name="T2">[ ] Projets de développement futurs (recherches nécessaires) (Aucun développement connu., Développement mineur, Développement important, Incertain)</text:span></text:p>
      <text:p text:style-name="P1"/>
      <text:p text:style-name="P1"><text:span text:style-name="T1">--- ANALYSE ET COMPARAISON POST-VISIONNAGE ---</text:span></text:p>
      <text:p text:style-name="P1"><text:span text:style-name="T2">[ ] Impression générale du bien immobilier</text:span></text:p>
      <text:p text:style-name="P1"><text:span text:style-name="T2">[ ] Note (1-10)</text:span></text:p>
      <text:p text:style-name="P1"><text:soft-page-break/></text:p>
      <text:p text:style-name="P1"><text:span text:style-name="T2">[ ] Avantages et inconvénients (Cocher toutes les options qui s'appliquent) (Bon emplacement, spacieux</text:span></text:p>
      <text:p text:style-name="P1"><text:span text:style-name="T2">, Cuisine rénovée, Grand terrain, À rénover, Petites chambres, Frais de copropriété élevés, Voisins bruyants)</text:span></text:p>
      <text:p text:style-name="P1"><text:span text:style-name="T2">[ ] Notes sur le quartier</text:span></text:p>
      <text:p text:style-name="P1"><text:span text:style-name="T2">[ ] S’intéresserait-vous à faire une offre ? (Oui, Peut-être, Non.)</text:span></text:p>
      <text:p text:style-name="P1"><text:span text:style-name="T2">[ ] Notes de comparaison : Comment cette propriété se compare-t-elle aux autres que vous avez visitées ?</text:span></text:p>
      <text:p text:style-name="P1"/>
      <text:p text:style-name="P1"><text:span text:style-name="T1">--- DUE DILIGENCE ET ENQUÊTE COMPLÉMENTAIRE ---</text:span></text:p>
      <text:p text:style-name="P1"><text:span text:style-name="T2">[ ] Rapport sur les évaluations (commandé ?) (Oui., Non., En attente)</text:span></text:p>
      <text:p text:style-name="P1"><text:span text:style-name="T2">[ ] Résumé des conclusions du rapport de titre</text:span></text:p>
      <text:p text:style-name="P1"><text:span text:style-name="T2">[ ] Taxes foncières estimées (annuelles)</text:span></text:p>
      <text:p text:style-name="P1"><text:span text:style-name="T2">[ ] Frais de copropriété (applicables ?)</text:span></text:p>
      <text:p text:style-name="P1"><text:span text:style-name="T2"><text:s/>(Oui, Non., Inconnu(e))</text:span></text:p>
      <text:p text:style-name="P1"><text:span text:style-name="T2">[ ] Frais de copropriété (mensuels/annuels)</text:span></text:p>
      <text:p text:style-name="P1"/>
      <text:p text:style-name="P1"><text:span text:style-name="T2">[ ] Observations sur les documents de la SYA/du copropriétaire (Règles, Règlements, Santé financière)</text:span></text:p>
      <text:p text:style-name="P1"><text:span text:style-name="T2">[ ] Date du dernier rapport d'inspection immobilière</text:span></text:p>
      <text:p text:style-name="P1"><text:span text:style-name="T2">[ ] Télécharger le rapport d'inspection (si disponible)</text:span></text:p>
      <text:p text:style-name="P1"><text:span text:style-name="T2">[ ] Examiner les déclarations du vendeur (Examiné(e)</text:span></text:p>
      <text:p text:style-name="P1"><text:span text:style-name="T2">, Non vérifié</text:span></text:p>
      <text:p text:style-name="P1"><text:span text:style-name="T2">, Indisponible)</text:span></text:p>
      <text:p text:style-name="P1"><text:soft-page-break/><text:span text:style-name="T2">[ ] Résumé des déclarations et préoccupations du vendeur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pection-management/property-search-view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4:25.935000000</meta:creation-date>
    <dc:date>2026-06-22T12:54:25.935000000</dc:date>
    <meta:document-statistic meta:table-count="0" meta:image-count="0" meta:object-count="0" meta:page-count="6" meta:paragraph-count="94" meta:word-count="826" meta:character-count="5362" meta:non-whitespace-character-count="4620"/>
    <meta:generator>LibreOffice/24.2.7.2$Linux_X86_64 LibreOffice_project/420$Build-2</meta:generator>
  </office:meta>
</office:document-meta>
</file>