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dc864b52dafc5a24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definiuj swoje potrzeby i budż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cena zakup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zadatku (szacun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miesięczna rata hipoteczna (szacunkow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żądane lokalizacje - Proszę być precyzyjnym/precyzyjn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Żądane typy nieruchomości (SELECTION options: Dom jednorodzinny, Mieszkaniowy budynek / Wspólnota mieszkaniowa, Dom szeregowy, Mieszkanie, Kraina, Duplex/Wielorodzinny, Inne (Określij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a liczba sypialni (SELECTION options: 1, 2, 3, 4, 5+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a wielkość działki (orientacyjnie) (SELECTION options: Poniżej 1/4 akra, 1/4 do 1/2 akra, 1/2 do 1 akra, Ponad akr, Niepriory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t-have udogodnienia (np. garaż, domowe biuro, ogró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szukiwanie online i identyfikacja nieruchom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żądany przedział cenowy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y zakres cenowy (maksymal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a powierzchnia kwadrat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powierzchnia kwadrat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owany typ nieruchomości (SELECTION options: Dom jednorodzinny, Mieszkanie kondominium, Kamienica, Mieszkanie, Dwupokojowe mieszkanie, Kra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encje dotyczące lokalizacji (np. okręg szkolny, bliskość do pracy) (SELECTION options: Dobre Szkoły, Blisko pracy, Cicha okolica, Blisko transportu publicznego, Strefa przyjazna dla pieszych, Blisko Park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one kluczowe słowa wyszukiwania/uwagi (np. „wyremontowana kuchnia”, „ogród z płotem”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owane platformy wyszukiwania online (wybierz wszystkie odpowiednie) (SELECTION options: Zillow, Redfin, Realtor.com, MLS, In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wanie ogląd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owana data ogląd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owany czas ogląd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idzów obec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w celu oglądania (SELECTION options: Agent, Sprzedawca, Zarządca Nieruchom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telefonu osoby kontakt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jalne wymagania dotyczące oglądania (np. potrzeby dostępnośc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cona data ogląd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ony czas ogląd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glądanie nieruchomości - Zewnętr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nieruchomości (potwierdź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bagażu (przybliżo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zewnętrzny - Atrakcyjność przy ulicy (SELECTION options: Świetne, Dobry, Uczciwy, Niedostateczny, Wymaga po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rajobrazu/ogrod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elewacyjne (Zaznacz wszystkie odpowiednie) (SELECTION options: Cegła, Deski drewniane, Stucco, Panele winylowe, Kamień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garażowe/Parkingow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dotyczące stanu dach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zewnętrzn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ględziny nieruchomości - Wnętr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e pierwsze wrażenie - Opisz swoje pierwsze uczucie po wejściu do nieruchomośc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ka powierzchni (jak podana) - Zweryfikuj podaną powierzchnię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dłogi (Strefy mieszkalne) (SELECTION options: Doskonałe, Dobry, Sprawiedliwy, Biedony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ządzenia - Jakie urządzenia są w zestawie i czy są sprawne? (SELECTION options: Lodówka, Piec/Kuchenka, Zmywarka, Mikrofalówka, Pralka, Suszarka, Inne (Określij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kuchni - Opisz stan kuchni, w tym szafki, blaty i sprzęty AG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armatury łazienkowej (główna łazienka) (SELECTION options: Świetne, Dobry, Sprawiedliwy, Słaby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świetlenia - Opisz oprawy oświetleniowe i ogólny poziom jasności nieruchomośc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ypialn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łazienek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sąsiedztwa i lokaliz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pnij lokalizację nieruchomości na mapi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atrakcyjności wizualnej i poziomu hałas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skość udogodnień (Wybierz wszystkie, które mają zastosowanie) (SELECTION options: Szkoły, Parki, Transport publiczny, Sklepy spożywcze, Restauracje, Obiekty opieki zdrowotnej, Centra handl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rzegane bezpieczeństwo sąsiedztwa (SELECTION options: Bardzo bezpieczny, Bezpieczny, Neutralny, Niebezpieczny, Bardzo niebezpiecz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 Score (Opcjonalnie - jeśli zna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lokalnego ruchu i dojazd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y przyszłego rozwoju (Wymagane badania) (SELECTION options: Brak znanych rozwinięć, Lekki rozwój, Znaczący rozwój, Niepew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i porównanie po obejrzeni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e wrażenie z nieruchom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ty i wady (Zaznacz wszystkie odpowiednie) (SELECTION options: Dobra lokalizacja, Przestronny, Wyremontowana Kuchnia, Duży ogród, Wymaga remontu, Małe sypialnie, Wysokie opłaty za fundusz własnościowy, Hałaśliwi Sąsiedz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na temat ok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rozważałby Pan/Pani złożenie oferty? (SELECTION options: Tak, Może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porównawcze: Jak ta nieruchomość ma się do innych obejrzanych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leżyta staranność i dalsze dochod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tuł recenzji Raport (Zamówiony?) (SELECTION options: Tak, Nie, Oczekuj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niosków z Raportu Stan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e podatki od nieruchomości (rocz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łaty dla wspólnoty/kondominium (Dotyczy?) (SELECTION options: Tak, Nie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łaty za spółdzielnię/mieszkania (miesięczne/rocz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dokumentów wspólnoty mieszkaniowej/apartamentowców (regulaminy, przepisy, kondycja finansow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raportu z inspekcji nieruchom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raport z inspekcji (jeśli jest dostęp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jrzyj ujawnienia sprzedawcy (SELECTION options: Przejrzano, Nie oceniono, Niedostęp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oświadczeń i zastrzeżeń sprzedająceg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