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POSZUKIWANIA I OGLĄDANIA NIERUCHOMOŚCI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ZDEFINIUJ SWOJE POTRZEBY I BUDŻET ---</text:span></text:p>
      <text:p text:style-name="P1"><text:span text:style-name="T2">[ ] Maksymalna cena zakupu</text:span></text:p>
      <text:p text:style-name="P1"><text:span text:style-name="T2">[ ] Wysokość zadatku (szacunek)</text:span></text:p>
      <text:p text:style-name="P1"><text:span text:style-name="T2">[ ] Maksymalna miesięczna rata hipoteczna (szacunkowo)</text:span></text:p>
      <text:p text:style-name="P1"><text:span text:style-name="T2">[ ] Pożądane lokalizacje - Proszę być precyzyjnym/precyzyjna</text:span></text:p>
      <text:p text:style-name="P1"><text:span text:style-name="T2">[ ] Żądane typy nieruchomości (Dom jednorodzinny, Mieszkaniowy budynek / Wspólnota mieszkaniowa, Dom szeregowy, Mieszkanie, Kraina, Duplex/Wielorodzinny, Inne (Określij))</text:span></text:p>
      <text:p text:style-name="P1"><text:span text:style-name="T2">[ ] Minimalna liczba sypialni (1, 2, 3, 4, 5+)</text:span></text:p>
      <text:p text:style-name="P1"><text:span text:style-name="T2">[ ] Wymagana wielkość działki (orientacyjnie) (Poniżej 1/4 akra, 1/4 do 1/2 akra, 1/2 do 1 akra, Ponad akr, Niepriorytet)</text:span></text:p>
      <text:p text:style-name="P1"><text:span text:style-name="T2">[ ] Must-have udogodnienia (np. garaż, domowe biuro, ogród)</text:span></text:p>
      <text:p text:style-name="P1"/>
      <text:p text:style-name="P1"><text:span text:style-name="T1">--- WYSZUKIWANIE ONLINE I IDENTYFIKACJA NIERUCHOMOŚCI ---</text:span></text:p>
      <text:p text:style-name="P1"><text:span text:style-name="T2">[ ] Pożądany przedział cenowy (minimum)</text:span></text:p>
      <text:p text:style-name="P1"><text:span text:style-name="T2">[ ] Docelowy zakres cenowy (maksymalnie)</text:span></text:p>
      <text:p text:style-name="P1"><text:span text:style-name="T2">[ ] Minimalna powierzchnia kwadratowa</text:span></text:p>
      <text:p text:style-name="P1"><text:span text:style-name="T2">[ ] Maksymalna powierzchnia kwadratowa</text:span></text:p>
      <text:p text:style-name="P1"><text:span text:style-name="T2">[ ] Preferowany typ nieruchomości (Dom jednorodzinny, Mieszkanie kondominium, Kamienica, Mieszkanie, Dwupokojowe mieszkanie, Kraj)</text:span></text:p>
      <text:p text:style-name="P1"><text:span text:style-name="T2">[ ] Preferencje dotyczące lokalizacji (np. okręg szkolny, bliskość do pracy) (Dobre Szkoły, Blisko pracy, Cicha okolica, Blisko transportu publicznego, Strefa przyjazna dla pieszych, Blisko Parków)</text:span></text:p>
      <text:p text:style-name="P1"><text:span text:style-name="T2">[ ] Określone kluczowe słowa wyszukiwania/uwagi (np. „wyremontowana kuchnia”, „ogród z płotem”)</text:span></text:p>
      <text:p text:style-name="P1"><text:span text:style-name="T2">[ ] Preferowane platformy wyszukiwania online (wybierz wszystkie odpowiednie) (Zillow, Redfin, Realtor.com, MLS, Inne)</text:span></text:p>
      <text:p text:style-name="P1"/>
      <text:p text:style-name="P1"><text:soft-page-break/><text:span text:style-name="T1">--- PLANOWANIE OGLĄDANIA ---</text:span></text:p>
      <text:p text:style-name="P1"><text:span text:style-name="T2">[ ] Preferowana data oglądania</text:span></text:p>
      <text:p text:style-name="P1"><text:span text:style-name="T2">[ ] Preferowany czas oglądania</text:span></text:p>
      <text:p text:style-name="P1"><text:span text:style-name="T2">[ ] Liczba widzów obecnych</text:span></text:p>
      <text:p text:style-name="P1"><text:span text:style-name="T2">[ ] Osoba kontaktowa w celu oglądania (Agent, Sprzedawca, Zarządca Nieruchomości)</text:span></text:p>
      <text:p text:style-name="P1"><text:span text:style-name="T2">[ ] Numer telefonu osoby kontaktowej</text:span></text:p>
      <text:p text:style-name="P1"><text:span text:style-name="T2">[ ] Specjalne wymagania dotyczące oglądania (np. potrzeby dostępności)</text:span></text:p>
      <text:p text:style-name="P1"><text:span text:style-name="T2">[ ] Potwiercona data oglądania</text:span></text:p>
      <text:p text:style-name="P1"><text:span text:style-name="T2">[ ] Potwierdzony czas oglądania</text:span></text:p>
      <text:p text:style-name="P1"/>
      <text:p text:style-name="P1"><text:span text:style-name="T1">--- OGLĄDANIE NIERUCHOMOŚCI - ZEWNĘTRZE ---</text:span></text:p>
      <text:p text:style-name="P1"><text:span text:style-name="T2">[ ] Adres nieruchomości (potwierdź)</text:span></text:p>
      <text:p text:style-name="P1"><text:span text:style-name="T2">[ ] Wielkość bagażu (przybliżona)</text:span></text:p>
      <text:p text:style-name="P1"><text:span text:style-name="T2">[ ] Stan zewnętrzny - Atrakcyjność przy ulicy (Świetne, Dobry, Uczciwy, Niedostateczny, Wymaga poprawy)</text:span></text:p>
      <text:p text:style-name="P1"><text:span text:style-name="T2">[ ] Uwagi dotyczące krajobrazu/ogrodów</text:span></text:p>
      <text:p text:style-name="P1"><text:span text:style-name="T2">[ ] Materiały elewacyjne (Zaznacz wszystkie odpowiednie) (Cegła, Deski drewniane, Stucco, Panele winylowe, Kamień, Inne)</text:span></text:p>
      <text:p text:style-name="P1"><text:span text:style-name="T2">[ ] Miejsce garażowe/Parkingowe</text:span></text:p>
      <text:p text:style-name="P1"><text:span text:style-name="T2">[ ] Obserwacje dotyczące stanu dachu</text:span></text:p>
      <text:p text:style-name="P1"><text:span text:style-name="T2">[ ] Zdjęcia zewnętrzne</text:span></text:p>
      <text:p text:style-name="P1"/>
      <text:p text:style-name="P1"><text:span text:style-name="T1">--- OGLĘDZINY NIERUCHOMOŚCI - WNĘTRZE ---</text:span></text:p>
      <text:p text:style-name="P1"><text:span text:style-name="T2">[ ] Ogólne pierwsze wrażenie - Opisz swoje pierwsze uczucie po wejściu do nieruchomości.</text:span></text:p>
      <text:p text:style-name="P1"><text:span text:style-name="T2">[ ] Pomiarka powierzchni (jak podana) - Zweryfikuj podaną powierzchnię.</text:span></text:p>
      <text:p text:style-name="P1"><text:span text:style-name="T2">[ ] Stan podłogi (Strefy mieszkalne) (Doskonałe, Dobry, Sprawiedliwy, Biedony, N/D)</text:span></text:p>
      <text:p text:style-name="P1"><text:span text:style-name="T2">[ ] Urządzenia - Jakie urządzenia są w zestawie i czy są sprawne? (Lodówka, Piec/Kuchenka, Zmywarka, Mikrofalówka, Pralka, Suszarka, Inne (Określij w LONG_TEXT))</text:span></text:p>
      <text:p text:style-name="P1"><text:span text:style-name="T2">[ ] Uwagi dotyczące stanu kuchni - Opisz stan kuchni, w tym szafki, blaty i sprzęty AGD.</text:span></text:p>
      <text:p text:style-name="P1"><text:soft-page-break/><text:span text:style-name="T2">[ ] Stan armatury łazienkowej (główna łazienka) (Świetne, Dobry, Sprawiedliwy, Słaby, N/D)</text:span></text:p>
      <text:p text:style-name="P1"><text:span text:style-name="T2">[ ] Uwagi dotyczące oświetlenia - Opisz oprawy oświetleniowe i ogólny poziom jasności nieruchomości.</text:span></text:p>
      <text:p text:style-name="P1"><text:span text:style-name="T2">[ ] Liczba sypialni</text:span></text:p>
      <text:p text:style-name="P1"><text:span text:style-name="T2">[ ] Liczba łazienek</text:span></text:p>
      <text:p text:style-name="P1"/>
      <text:p text:style-name="P1"><text:span text:style-name="T1">--- OCENA SĄSIEDZTWA I LOKALIZACJI ---</text:span></text:p>
      <text:p text:style-name="P1"><text:span text:style-name="T2">[ ] Przypnij lokalizację nieruchomości na mapie</text:span></text:p>
      <text:p text:style-name="P1"><text:span text:style-name="T2">[ ] Ocena atrakcyjności wizualnej i poziomu hałasu</text:span></text:p>
      <text:p text:style-name="P1"><text:span text:style-name="T2">[ ] Bliskość udogodnień (Wybierz wszystkie, które mają zastosowanie) (Szkoły, Parki, Transport publiczny, Sklepy spożywcze, Restauracje, Obiekty opieki zdrowotnej, Centra handlowe)</text:span></text:p>
      <text:p text:style-name="P1"><text:span text:style-name="T2">[ ] Postrzegane bezpieczeństwo sąsiedztwa (Bardzo bezpieczny, Bezpieczny, Neutralny, Niebezpieczny, Bardzo niebezpieczne)</text:span></text:p>
      <text:p text:style-name="P1"><text:span text:style-name="T2">[ ] Walk Score (Opcjonalnie - jeśli znane)</text:span></text:p>
      <text:p text:style-name="P1"><text:span text:style-name="T2">[ ] Uwagi dotyczące lokalnego ruchu i dojazdów</text:span></text:p>
      <text:p text:style-name="P1"><text:span text:style-name="T2">[ ] Plany przyszłego rozwoju (Wymagane badania) (Brak znanych rozwinięć, Lekki rozwój, Znaczący rozwój, Niepewny)</text:span></text:p>
      <text:p text:style-name="P1"/>
      <text:p text:style-name="P1"><text:span text:style-name="T1">--- ANALIZA I PORÓWNANIE PO OBEJRZENIU ---</text:span></text:p>
      <text:p text:style-name="P1"><text:span text:style-name="T2">[ ] Ogólne wrażenie z nieruchomości</text:span></text:p>
      <text:p text:style-name="P1"><text:span text:style-name="T2">[ ] Ocena (1-10)</text:span></text:p>
      <text:p text:style-name="P1"><text:span text:style-name="T2">[ ] Zalety i wady (Zaznacz wszystkie odpowiednie) (Dobra lokalizacja, Przestronny, Wyremontowana Kuchnia, Duży ogród, Wymaga remontu, Małe sypialnie, Wysokie opłaty za fundusz własnościowy, Hałaśliwi Sąsiedzi)</text:span></text:p>
      <text:p text:style-name="P1"><text:span text:style-name="T2">[ ] Uwagi na temat okolicy</text:span></text:p>
      <text:p text:style-name="P1"><text:span text:style-name="T2">[ ] Czy rozważałby Pan/Pani złożenie oferty? (Tak, Może, Nie)</text:span></text:p>
      <text:p text:style-name="P1"><text:span text:style-name="T2">[ ] Uwagi porównawcze: Jak ta nieruchomość ma się do innych obejrzanych?</text:span></text:p>
      <text:p text:style-name="P1"/>
      <text:p text:style-name="P1"><text:span text:style-name="T1">--- NALEŻYTA STARANNOŚĆ I DALSZE DOCHODZENIE ---</text:span></text:p>
      <text:p text:style-name="P1"><text:span text:style-name="T2">[ ] Tytuł recenzji Raport (Zamówiony?) (Tak, Nie, Oczekujące)</text:span></text:p>
      <text:p text:style-name="P1"><text:span text:style-name="T2">[ ] Podsumowanie wniosków z Raportu Stanu</text:span></text:p>
      <text:p text:style-name="P1"><text:span text:style-name="T2">[ ] Szacowane podatki od nieruchomości (roczne)</text:span></text:p>
      <text:p text:style-name="P1"><text:soft-page-break/><text:span text:style-name="T2">[ ] Opłaty dla wspólnoty/kondominium (Dotyczy?) (Tak, Nie, Nieznany)</text:span></text:p>
      <text:p text:style-name="P1"><text:span text:style-name="T2">[ ] Opłaty za spółdzielnię/mieszkania (miesięczne/roczne)</text:span></text:p>
      <text:p text:style-name="P1"><text:span text:style-name="T2">[ ] Uwagi do dokumentów wspólnoty mieszkaniowej/apartamentowców (regulaminy, przepisy, kondycja finansowa)</text:span></text:p>
      <text:p text:style-name="P1"><text:span text:style-name="T2">[ ] Data ostatniego raportu z inspekcji nieruchomości</text:span></text:p>
      <text:p text:style-name="P1"><text:span text:style-name="T2">[ ] Prześlij raport z inspekcji (jeśli jest dostępny)</text:span></text:p>
      <text:p text:style-name="P1"><text:span text:style-name="T2">[ ] Przejrzyj ujawnienia sprzedawcy (Przejrzano, Nie oceniono, Niedostępne)</text:span></text:p>
      <text:p text:style-name="P1"><text:span text:style-name="T2">[ ] Streszczenie oświadczeń i zastrzeżeń sprzedająceg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property-search-view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36.813000000</meta:creation-date>
    <dc:date>2026-06-22T13:18:36.813000000</dc:date>
    <meta:document-statistic meta:table-count="0" meta:image-count="0" meta:object-count="0" meta:page-count="4" meta:paragraph-count="78" meta:word-count="702" meta:character-count="5079" meta:non-whitespace-character-count="4455"/>
    <meta:generator>LibreOffice/24.2.7.2$Linux_X86_64 LibreOffice_project/420$Build-2</meta:generator>
  </office:meta>
</office:document-meta>
</file>