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b5a1e7cf130c0cd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e Your Needs &amp; Budg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Monthly Mortgage Paymen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Location(s) - Be Specif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roperty Types (SELECTION options: Single-Family Home, Condominium, Townhouse, Apartment, Land, Duplex/Multi-Famil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Number of Bedrooms (SELECTION options: 1, 2, 3, 4, 5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Lot Size (Approximate) (SELECTION options: Under 1/4 Acre, 1/4 to 1/2 Acre, 1/2 to 1 Acre, Over 1 Acre, Not a Pri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-Have Features (e.g., Garage, Home Office, Backyar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line Search &amp; Property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rice Rang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rice Range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Property Type (SELECTION options: Single-Family Home, Condominium, Townhouse, Apartment, Duplex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Location Preferences (e.g., school district, proximity to work) (SELECTION options: Good Schools, Close to Work, Quiet Neighborhood, Near Public Transportation, Walkable Area, Close to Par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earch keywords/notes (e.g., 'updated kitchen', 'fenced yard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Online Search Platforms (Select all that apply) (SELECTION options: Zillow, Redfin, Realtor.com, ML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ing View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iew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iew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ewers Atten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Viewing (SELECTION options: Agent, Seller, Property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Viewing Requirements (e.g., accessibility nee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 View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 View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Viewing -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Confirm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Condition - Curb Appeal (SELECTION options: Excellent, Good, Fair, Poo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ndscaping/Gard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Materials (Select all that apply) (SELECTION options: Brick, Wood Siding, Stucco, Vinyl Siding, St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/Parking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Roof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Viewing -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irst Impression - Describe your initial feeling upon entering the proper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(as listed) - Verify the listed square foota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Condition (Living Areas)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ances - Which appliances are included and are they in working order? (SELECTION options: Refrigerator, Oven/Stove, Dishwasher, Microwave, Washer, Dry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Kitchen Condition - Describe the condition of the kitchen, including cabinets, countertops, and applian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room Fixture Condition (Main Bathroom)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- Describe the lighting fixtures and overall brightness of the proper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hroom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ighborhood &amp; Loc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 Property Location on Ma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 Street Appeal &amp; Noise Lev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Amenities (Select all that apply) (SELECTION options: Schools, Parks, Public Transportation, Grocery Stores, Restaurants, Healthcare Facilities, Shopping Cen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ived Safety of Neighborhood (SELECTION options: Very Safe, Safe, Neutral, Unsafe, Very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 Score (Optional - 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cal Traffic &amp; Commu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ure Development Plans (Research Required) (SELECTION options: No known development, Minor development, Significant development, U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Viewing Analysis &amp; Compar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of Proper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 &amp; Cons (Select all that apply) (SELECTION options: Good Location, Spacious, Updated Kitchen, Large Yard, Needs Renovation, Small Bedrooms, High HOA Fees, Noisy Neighb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he Neighborho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consider making an offer? (SELECTION options: Yes, Mayb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ison Notes: How does this property compare to others view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&amp; Further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itle Report (Ordered?)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itle Repor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perty Taxe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/Condo Fees (Applicable?)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/Condo Fees (Monthly/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OA/Condo Docs (Rules, Regulations, Financial Heal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perty Inspection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pection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eller Disclosures (SELECTION options: Reviewed, Not Reviewed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ller Disclosures &amp; Concer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