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PERTY SHOWING AND TOUR SCHEDUL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Showing Request: Create a new entry in the 'Showing Requests' data model when a potential buyer expresses interest.</text:span></text:p>
      <text:p text:style-name="P1"><text:span text:style-name="T2">[ ] Fetch Property Details: Retrieve property information (address, availability, features) from the 'Properties' data model based on the request.</text:span></text:p>
      <text:p text:style-name="P1"><text:span text:style-name="T2">[ ] Calculate Buffer Time: Add a 15-minute buffer to the scheduled tour end time to account for travel between properties.</text:span></text:p>
      <text:p text:style-name="P1"><text:span text:style-name="T2">[ ] Assign Agent to Tour: Create a task for the assigned Real Estate Agent to prepare the property for the showing.</text:span></text:p>
      <text:p text:style-name="P1"><text:span text:style-name="T2">[ ] Property Preparation Checklist: Create a task containing a checklist for cleaning, lighting, and lockbox verification.</text:span></text:p>
      <text:p text:style-name="P1"><text:span text:style-name="T2">[ ] Update Property Status: Update the 'Properties' data model to mark the property as 'Under Showing' during the scheduled window.</text:span></text:p>
      <text:p text:style-name="P1"><text:span text:style-name="T2">[ ] Send Confirmation to Client: Send an email to the prospective buyer with the date, time, and meeting instructions.</text:span></text:p>
      <text:p text:style-name="P1"><text:span text:style-name="T2">[ ] Notify Agent via SMS: Send a text message to the agent with the tour address and client contact details.</text:span></text:p>
      <text:p text:style-name="P1"><text:span text:style-name="T2">[ ] Retrieve Agent Schedule: Check the 'Agent Availability' data model to ensure no conflicts exist for the requested time.</text:span></text:p>
      <text:p text:style-name="P1"><text:span text:style-name="T2">[ ] Post-Tour Feedback Task: Create a task for the agent to collect feedback from the client immediately after the tour.</text:span></text:p>
      <text:p text:style-name="P1"><text:span text:style-name="T2">[ ] Log Tour Feedback: Update the 'Showing Requests' entry with the client's notes and interest level after the tour.</text:span></text:p>
      <text:p text:style-name="P1"><text:span text:style-name="T2">[ ] Calculate Total Weekly Tours: Aggregate the number of completed showing entries to provide a weekly volume summary for the manager.</text:span></text:p>
      <text:p text:style-name="P1"><text:span text:style-name="T2">[ ] Generate Weekly Showing Report: Create a report summarizing all completed tours, feedback scores, and conversion rates for the week.</text:span></text:p>
      <text:p text:style-name="P1"><text:span text:style-name="T2">[ ] Cleanup Cancelled Requests: Delete the 'Showing Request' entry if the tour is cancelled by the client to keep the dashboard clea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al-estate/property-showing-and-tour-schedul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07.820000000</meta:creation-date>
    <dc:date>2026-06-28T11:59:07.820000000</dc:date>
    <meta:document-statistic meta:table-count="0" meta:image-count="0" meta:object-count="0" meta:page-count="1" meta:paragraph-count="20" meta:word-count="328" meta:character-count="2131" meta:non-whitespace-character-count="1823"/>
    <meta:generator>LibreOffice/24.2.7.2$Linux_X86_64 LibreOffice_project/420$Build-2</meta:generator>
  </office:meta>
</office:document-meta>
</file>