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TAX AND COMPLIANC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perty Records: Retrieve all property entries from the Property Data Model to initiate the annual compliance check.</text:span></text:p>
      <text:p text:style-name="P1"><text:span text:style-name="T2">[ ] Fetch Tax Deadlines: Retrieve the global tax calendar to identify upcoming payment due dates.</text:span></text:p>
      <text:p text:style-name="P1"><text:span text:style-name="T2">[ ] Calculate Tax Liability: Calculate the total tax amount per property using (Property Value * Tax Rate) - Exemptions.</text:span></text:p>
      <text:p text:style-name="P1"><text:span text:style-name="T2">[ ] Update Property Tax Estimates: Update the 'Estimated Tax Due' field in the Property Data Model with the newly calculated values.</text:span></text:p>
      <text:p text:style-name="P1"><text:span text:style-name="T2">[ ] Calculate Total Portfolio Liability: Sum the 'Estimated Tax Due' from all property entries to get the total projected expenditure.</text:span></text:p>
      <text:p text:style-name="P1"><text:span text:style-name="T2">[ ] Assign Tax Auditor: Create a task for the Compliance Officer to verify the accuracy of the calculated tax amounts.</text:span></text:p>
      <text:p text:style-name="P1"><text:span text:style-name="T2">[ ] Document Collection Task: Create a task for Property Managers to upload updated deed or occupancy certificates.</text:span></text:p>
      <text:p text:style-name="P1"><text:span text:style-name="T2">[ ] Create Tax Assessment Record: Create a new entry in the 'Tax Assessments' data model for the current fiscal year.</text:span></text:p>
      <text:p text:style-name="P1"><text:span text:style-name="T2">[ ] Update Compliance Status: Update the 'Compliance Status' field of the property to 'Under Review' once the audit begins.</text:span></text:p>
      <text:p text:style-name="P1"><text:span text:style-name="T2">[ ] Retrieve Pending Documents: Check the Document Data Model for any missing required compliance files.</text:span></text:p>
      <text:p text:style-name="P1"><text:span text:style-name="T2">[ ] Notify Property Owners: Send an email to property owners regarding their upcoming tax obligations and estimated amounts.</text:span></text:p>
      <text:p text:style-name="P1"><text:span text:style-name="T2">[ ] Urgent Deadline Alert: Send an SMS alert to the Finance Manager if a tax payment deadline is within 48 hours.</text:span></text:p>
      <text:p text:style-name="P1"><text:span text:style-name="T2">[ ] Execute Tax Payment: Create a task for the Accounting Department to process the actual payments to the municipality.</text:span></text:p>
      <text:p text:style-name="P1"><text:span text:style-name="T2">[ ] Mark Tax as Paid: Update the 'Payment Status' in the Tax Assessment record to 'Paid' after the transaction is verified.</text:span></text:p>
      <text:p text:style-name="P1"><text:span text:style-name="T2">[ ] Generate Annual Compliance Report: Create a comprehensive PDF report summarizing all paid, pending, and overdue property taxes for the year.</text:span></text:p>
      <text:p text:style-name="P1"><text:span text:style-name="T2">[ ] Cleanup Draft Assessments: Delete any incomplete or erroneous draft tax assessment entries from the previous 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tax-and-complianc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0.739000000</meta:creation-date>
    <dc:date>2026-06-28T11:59:10.739000000</dc:date>
    <meta:document-statistic meta:table-count="0" meta:image-count="0" meta:object-count="0" meta:page-count="1" meta:paragraph-count="22" meta:word-count="356" meta:character-count="2312" meta:non-whitespace-character-count="1978"/>
    <meta:generator>LibreOffice/24.2.7.2$Linux_X86_64 LibreOffice_project/420$Build-2</meta:generator>
  </office:meta>
</office:document-meta>
</file>