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8c864b52dafc5c8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кация и местоположение на имо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имо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парцел/Данъчен идентификационен номер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парцела (акра/квадратни 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троена площ (над земя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а на построяв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имота (напр. Еднофамилна къща, Апартамент, Земеделска земя)</text:p>
            <text:p> (SELECTION options: Еднофамилна къща, апартаментен комплекс, редизайнърски дом, Многофамилен, Свободна земя, Търговск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ографски координати (по желание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Анализ на сравними продажби (Сравними обекти/имоти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сравним имот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ажна цена на сравнима собственост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дажба на сравним имот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ощ на сравним имот 1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Сравнима Имотна Част 1 (например, състояние, обновявания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рекция за местоположение (в сравнение с обектното имо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рекция за състояние (в сравнение със субектната собственос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рекция за характеристики (в сравнение с преместваем имот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имот (Сравнителни обекти)</text:p>
            <text:p> (SELECTION options: Еднофамилна къща</text:p>
            <text:p>, апартамент, редизайн къща, Многофамилен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арактеристики на имо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ощ (Жилищна площ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поземленият участък (дка/кв. 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палн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бани (пъл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бани (полови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конструкцията (например, дървена рамка, тухлена) (SELECTION options: Дървена рамка, Тухла, Бетонов блок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ншни характеристики (SELECTION options: Гараж</text:p>
            <text:p>, Палба, Веранда, Веранда, Басейн, Озеленяване</text:p>
            <text:p>, Фехтовк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вътрешното състояние (общ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екстериор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азарни условия и тенденци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ен брой дни на пазара (последно 6 месец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пазарно настроение (Купувач/Продавач/Балансирано) (SELECTION options: Пазар на купувача, Пазар на купувачи, Балансиран паза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хвен процент (теку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местните икономически усло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и промени в зонирането? (SELECTION options: Да, Не, Несигур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актори, влияещи на пазара (Изберете всички приложими) (SELECTION options: Растеж на заетостта</text:p>
            <text:p>, Нарастване на населението, Ново строителство, Подобрения на инфраструктурата, Демографски промени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биране на пазарни данн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стояние на имота и корек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: Обобщ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раст на покрива (годи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раст на ОВК система (годин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нование Състояние</text:p>
            <text:p> (SELECTION options: Отличен, Добре, справедлив, беден, Има нужда от ремонт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ткрити недостатъци (Отбележете всички приложими опции)</text:p>
            <text:p> (SELECTION options: Течове</text:p>
            <text:p>, Мухъл, Повредени подове, Остаряла кухня, Остарели бани</text:p>
            <text:p>, Електрически проблеми, Проблеми с водопровода, Структурни притеснения, Нашествие на вредител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цена за ремонт/подмяна на покрив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цена за подмяна на ОВК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цена за ремонт на кухня (дола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недостатъц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авни и нормативни въпро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зонирането (SELECTION options: Потвърдено съответствие с устройствения план, Открито несъответствие с устройствените правила., Необходим е допълнителен преглед на зониранет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нни за сервиту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Сдружение на Собствениците (СДС) (SELECTION options: Активна Асоциация на Собствениците, Неактивна Жилищна кооперация, Статус на Жилищна общност: Неизвест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реглед на Записаните договори, условия и ограничения (CC&amp;R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яне на зона за наводнение (SELECTION options: Не е в зона, засегната от наводнения.</text:p>
            <text:p>, В зона на бедствие, Определянето на зоната на наводнение предстои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на Доклад за Правото на Собственост (Предварително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информация за екологични рискове (Оловобои, азбест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а на последната оценка на данъка върху имуществото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Анализ на приходи и разходи (за генериращи доход имоти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утен годишен наем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и оперативни разходи (годиш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незапълне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утен Приход след Данъци (БПД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питалова норм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ен анализ на оперативните разход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договора за наем (напр. брутен, нетен, модифициран брутен)</text:p>
            <text:p> (SELECTION options: Груб, Мрежа, Модифициран брутен доход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валидност (най-нов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бор на методология за оцен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метод на оценка (SELECTION options: Метод на сравнение на продажбите, Метод на разходните оценки, Метод на капитализация на дохо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на избора на мето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торичен метод за оценка (ако е приложим) (SELECTION options: Метод на сравнение на продажбите, Метод на разходите, Метод на капитализация на дохода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яснение за използване на вторичен метод (ако е прилож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ктор на претегляне за втори метод (ако е приложимо, в процен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ожения и ограничения на избраната методолог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лно приравняване и заклю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основните фактори, влияещи на крайната стойност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игирана Сравнителна Продажна Цена (Средн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корекция на стойността (положителна/отрицател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те значителните разлики между методите за оценка.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ретегляне на методите за оценка (ако са използвани няколко метода) (SELECTION options: Метод на сравнение на продажби – 50%</text:p>
            <text:p>, Метод на разходите - 25%</text:p>
            <text:p>, Подход въз основа на доходи - 25%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нчателна определена стой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кларация за привеждане в съответствие: Опишете как е постигната крайната стойност, привеждайки в съответствие различните фактори и корекци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отчит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цен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оцен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ценк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основни предположения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граничения при оценка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за разпространение на доклади (SELECTION options: Клиент, Вътрешен преглед, Юридически съветник, Други (Моля, уточн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оценителя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Дата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