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ОЦЕНКА НА ИМО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КАЦИЯ И МЕСТОПОЛОЖЕНИЕ НА ИМОТ ---</text:span></text:p>
      <text:p text:style-name="P1"><text:span text:style-name="T2">[ ] Адрес на имота</text:span></text:p>
      <text:p text:style-name="P1"><text:span text:style-name="T2">[ ] Номер на парцел/Данъчен идентификационен номер</text:span></text:p>
      <text:p text:style-name="P1"/>
      <text:p text:style-name="P1"><text:span text:style-name="T2">[ ] Размер на парцела (акра/квадратни фута)</text:span></text:p>
      <text:p text:style-name="P1"/>
      <text:p text:style-name="P1"><text:span text:style-name="T2">[ ] Застроена площ (над земята)</text:span></text:p>
      <text:p text:style-name="P1"><text:span text:style-name="T2">[ ] Година на построяване</text:span></text:p>
      <text:p text:style-name="P1"><text:span text:style-name="T2">[ ] Тип на имота (напр. Еднофамилна къща, Апартамент, Земеделска земя)</text:span></text:p>
      <text:p text:style-name="P1"><text:span text:style-name="T2"><text:s/>(Еднофамилна къща, апартаментен комплекс, редизайнърски дом, Многофамилен, Свободна земя, Търговски, Друг)</text:span></text:p>
      <text:p text:style-name="P1"><text:span text:style-name="T2">[ ] Географски координати (по желание)</text:span></text:p>
      <text:p text:style-name="P1"/>
      <text:p text:style-name="P1"><text:span text:style-name="T1">--- АНАЛИЗ НА СРАВНИМИ ПРОДАЖБИ (СРАВНИМИ ОБЕКТИ/ИМОТИ)</text:span></text:p>
      <text:p text:style-name="P1"><text:span text:style-name="T1"><text:s/>---</text:span></text:p>
      <text:p text:style-name="P1"><text:span text:style-name="T2">[ ] Адрес на сравним имот 1</text:span></text:p>
      <text:p text:style-name="P1"><text:soft-page-break/><text:span text:style-name="T2">[ ] Продажна цена на сравнима собственост 1</text:span></text:p>
      <text:p text:style-name="P1"><text:span text:style-name="T2">[ ] Дата на продажба на сравним имот 1</text:span></text:p>
      <text:p text:style-name="P1"><text:span text:style-name="T2">[ ] Площ на сравним имот 1</text:span></text:p>
      <text:p text:style-name="P1"><text:span text:style-name="T2">[ ] Описание на Сравнима Имотна Част 1 (например, състояние, обновявания)</text:span></text:p>
      <text:p text:style-name="P1"/>
      <text:p text:style-name="P1"><text:span text:style-name="T2">[ ] Корекция за местоположение (в сравнение с обектното имота)</text:span></text:p>
      <text:p text:style-name="P1"/>
      <text:p text:style-name="P1"><text:span text:style-name="T2">[ ] Корекция за състояние (в сравнение със субектната собственост)</text:span></text:p>
      <text:p text:style-name="P1"/>
      <text:p text:style-name="P1"><text:span text:style-name="T2">[ ] Корекция за характеристики (в сравнение с преместваем имот)</text:span></text:p>
      <text:p text:style-name="P1"/>
      <text:p text:style-name="P1"><text:span text:style-name="T2">[ ] Вид имот (Сравнителни обекти)</text:span></text:p>
      <text:p text:style-name="P1"><text:span text:style-name="T2"><text:s/>(Еднофамилна къща</text:span></text:p>
      <text:p text:style-name="P1"><text:span text:style-name="T2">, апартамент, редизайн къща, Многофамилен, Друг)</text:span></text:p>
      <text:p text:style-name="P1"/>
      <text:p text:style-name="P1"><text:span text:style-name="T1">--- ХАРАКТЕРИСТИКИ НА ИМОТА ---</text:span></text:p>
      <text:p text:style-name="P1"><text:span text:style-name="T2">[ ] Площ (Жилищна площ)</text:span></text:p>
      <text:p text:style-name="P1"/>
      <text:p text:style-name="P1"><text:span text:style-name="T2">[ ] Размер на поземленият участък (дка/кв. м)</text:span></text:p>
      <text:p text:style-name="P1"><text:span text:style-name="T2">[ ] Брой спални</text:span></text:p>
      <text:p text:style-name="P1"><text:span text:style-name="T2">[ ] Брой бани (пълни)</text:span></text:p>
      <text:p text:style-name="P1"><text:soft-page-break/></text:p>
      <text:p text:style-name="P1"><text:span text:style-name="T2">[ ] Брой бани (половина)</text:span></text:p>
      <text:p text:style-name="P1"/>
      <text:p text:style-name="P1"><text:span text:style-name="T2">[ ] Тип на конструкцията (например, дървена рамка, тухлена) (Дървена рамка, Тухла, Бетонов блок, Друг)</text:span></text:p>
      <text:p text:style-name="P1"><text:span text:style-name="T2">[ ] Външни характеристики (Гараж</text:span></text:p>
      <text:p text:style-name="P1"><text:span text:style-name="T2">, Палба, Веранда, Веранда, Басейн, Озеленяване</text:span></text:p>
      <text:p text:style-name="P1"><text:span text:style-name="T2">, Фехтовка)</text:span></text:p>
      <text:p text:style-name="P1"><text:span text:style-name="T2">[ ] Описание на вътрешното състояние (общо)</text:span></text:p>
      <text:p text:style-name="P1"/>
      <text:p text:style-name="P1"><text:span text:style-name="T2">[ ] Снимки на екстериора</text:span></text:p>
      <text:p text:style-name="P1"/>
      <text:p text:style-name="P1"><text:span text:style-name="T1">--- ПАЗАРНИ УСЛОВИЯ И ТЕНДЕНЦИИ ---</text:span></text:p>
      <text:p text:style-name="P1"><text:span text:style-name="T2">[ ] Среден брой дни на пазара (последно 6 месеца)</text:span></text:p>
      <text:p text:style-name="P1"/>
      <text:p text:style-name="P1"><text:span text:style-name="T2">[ ] Текущо пазарно настроение (Купувач/Продавач/Балансирано) (Пазар на купувача, Пазар на купувачи, Балансиран пазар)</text:span></text:p>
      <text:p text:style-name="P1"><text:span text:style-name="T2">[ ] Лихвен процент (текущ)</text:span></text:p>
      <text:p text:style-name="P1"><text:span text:style-name="T2">[ ] Обобщение на местните икономически условия</text:span></text:p>
      <text:p text:style-name="P1"><text:span text:style-name="T2">[ ] Последни промени в зонирането? (Да, Не, Несигурен)</text:span></text:p>
      <text:p text:style-name="P1"><text:span text:style-name="T2">[ ] Фактори, влияещи на пазара (Изберете всички приложими) (Растеж на заетостта</text:span></text:p>
      <text:p text:style-name="P1"><text:span text:style-name="T2">, Нарастване на населението, Ново строителство, Подобрения на инфраструктурата, Демографски промени, Други (Посочете в дълъг текст)</text:span></text:p>
      <text:p text:style-name="P1"><text:span text:style-name="T2">)</text:span></text:p>
      <text:p text:style-name="P1"><text:soft-page-break/><text:span text:style-name="T2">[ ] Дата на събиране на пазарни данни</text:span></text:p>
      <text:p text:style-name="P1"/>
      <text:p text:style-name="P1"><text:span text:style-name="T1">--- СЪСТОЯНИЕ НА ИМОТА И КОРЕКЦИИ ---</text:span></text:p>
      <text:p text:style-name="P1"><text:span text:style-name="T2">[ ] Общо състояние: Обобщение</text:span></text:p>
      <text:p text:style-name="P1"><text:span text:style-name="T2">[ ] Възраст на покрива (години)</text:span></text:p>
      <text:p text:style-name="P1"><text:span text:style-name="T2">[ ] Възраст на ОВК система (години)</text:span></text:p>
      <text:p text:style-name="P1"/>
      <text:p text:style-name="P1"><text:span text:style-name="T2">[ ] Основание Състояние</text:span></text:p>
      <text:p text:style-name="P1"><text:span text:style-name="T2"><text:s/>(Отличен, Добре, справедлив, беден, Има нужда от ремонт.</text:span></text:p>
      <text:p text:style-name="P1"><text:span text:style-name="T2">)</text:span></text:p>
      <text:p text:style-name="P1"><text:span text:style-name="T2">[ ] Открити недостатъци (Отбележете всички приложими опции)</text:span></text:p>
      <text:p text:style-name="P1"><text:span text:style-name="T2"><text:s/>(Течове</text:span></text:p>
      <text:p text:style-name="P1"><text:span text:style-name="T2">, Мухъл, Повредени подове, Остаряла кухня, Остарели бани</text:span></text:p>
      <text:p text:style-name="P1"><text:span text:style-name="T2">, Електрически проблеми, Проблеми с водопровода, Структурни притеснения, Нашествие на вредители</text:span></text:p>
      <text:p text:style-name="P1"><text:span text:style-name="T2">)</text:span></text:p>
      <text:p text:style-name="P1"><text:span text:style-name="T2">[ ] Приблизителна цена за ремонт/подмяна на покрив ($)</text:span></text:p>
      <text:p text:style-name="P1"><text:span text:style-name="T2">[ ] Приблизителна цена за подмяна на ОВК ($)</text:span></text:p>
      <text:p text:style-name="P1"><text:span text:style-name="T2">[ ] Приблизителна цена за ремонт на кухня (долари)</text:span></text:p>
      <text:p text:style-name="P1"><text:span text:style-name="T2">[ ] Снимки на недостатъци</text:span></text:p>
      <text:p text:style-name="P1"/>
      <text:p text:style-name="P1"><text:span text:style-name="T1">--- ПРАВНИ И НОРМАТИВНИ ВЪПРОСИ ---</text:span></text:p>
      <text:p text:style-name="P1"><text:soft-page-break/><text:span text:style-name="T2">[ ] Проверка на зонирането (Потвърдено съответствие с устройствения план, Открито несъответствие с устройствените правила., Необходим е допълнителен преглед на зонирането.)</text:span></text:p>
      <text:p text:style-name="P1"><text:span text:style-name="T2">[ ] Данни за сервитут</text:span></text:p>
      <text:p text:style-name="P1"><text:span text:style-name="T2">[ ] Статус на Сдружение на Собствениците (СДС) (Активна Асоциация на Собствениците, Неактивна Жилищна кооперация, Статус на Жилищна общност: Неизвестен</text:span></text:p>
      <text:p text:style-name="P1"><text:span text:style-name="T2">)</text:span></text:p>
      <text:p text:style-name="P1"><text:span text:style-name="T2">[ ] Обобщение на преглед на Записаните договори, условия и ограничения (CC&amp;Rs)</text:span></text:p>
      <text:p text:style-name="P1"/>
      <text:p text:style-name="P1"><text:span text:style-name="T2">[ ] Определяне на зона за наводнение (Не е в зона, засегната от наводнения.</text:span></text:p>
      <text:p text:style-name="P1"><text:span text:style-name="T2">, В зона на бедствие, Определянето на зоната на наводнение предстои.)</text:span></text:p>
      <text:p text:style-name="P1"><text:span text:style-name="T2">[ ] Копие на Доклад за Правото на Собственост (Предварително)</text:span></text:p>
      <text:p text:style-name="P1"/>
      <text:p text:style-name="P1"><text:span text:style-name="T2">[ ] Преглед на информация за екологични рискове (Оловобои, азбест и др.)</text:span></text:p>
      <text:p text:style-name="P1"><text:span text:style-name="T2">[ ] Година на последната оценка на данъка върху имуществото</text:span></text:p>
      <text:p text:style-name="P1"/>
      <text:p text:style-name="P1"><text:span text:style-name="T1">--- АНАЛИЗ НА ПРИХОДИ И РАЗХОДИ (ЗА ГЕНЕРИРАЩИ ДОХОД ИМОТИ)</text:span></text:p>
      <text:p text:style-name="P1"><text:span text:style-name="T1"><text:s/>---</text:span></text:p>
      <text:p text:style-name="P1"><text:span text:style-name="T2">[ ] Брутен годишен наем</text:span></text:p>
      <text:p text:style-name="P1"><text:span text:style-name="T2">[ ] Общи оперативни разходи (годишни)</text:span></text:p>
      <text:p text:style-name="P1"/>
      <text:p text:style-name="P1"><text:span text:style-name="T2">[ ] Процент на незапълненост</text:span></text:p>
      <text:p text:style-name="P1"><text:span text:style-name="T2">[ ] Брутен Приход след Данъци (БПД)</text:span></text:p>
      <text:p text:style-name="P1"><text:span text:style-name="T2">[ ] Капиталова норма</text:span></text:p>
      <text:p text:style-name="P1"><text:soft-page-break/><text:span text:style-name="T2">[ ] Подробен анализ на оперативните разходи</text:span></text:p>
      <text:p text:style-name="P1"><text:span text:style-name="T2">[ ] Вид на договора за наем (напр. брутен, нетен, модифициран брутен)</text:span></text:p>
      <text:p text:style-name="P1"><text:span text:style-name="T2"><text:s/>(Груб, Мрежа, Модифициран брутен доход, Друг)</text:span></text:p>
      <text:p text:style-name="P1"><text:span text:style-name="T2">[ ] Срок на валидност (най-нов)</text:span></text:p>
      <text:p text:style-name="P1"/>
      <text:p text:style-name="P1"/>
      <text:p text:style-name="P1"><text:span text:style-name="T1">--- ИЗБОР НА МЕТОДОЛОГИЯ ЗА ОЦЕНКА ---</text:span></text:p>
      <text:p text:style-name="P1"><text:span text:style-name="T2">[ ] Основен метод на оценка (Метод на сравнение на продажбите, Метод на разходните оценки, Метод на капитализация на дохода)</text:span></text:p>
      <text:p text:style-name="P1"><text:span text:style-name="T2">[ ] Обосновка на избора на метод</text:span></text:p>
      <text:p text:style-name="P1"><text:span text:style-name="T2">[ ] Вторичен метод за оценка (ако е приложим) (Метод на сравнение на продажбите, Метод на разходите, Метод на капитализация на дохода, Няма.)</text:span></text:p>
      <text:p text:style-name="P1"><text:span text:style-name="T2">[ ] Обяснение за използване на вторичен метод (ако е приложимо)</text:span></text:p>
      <text:p text:style-name="P1"/>
      <text:p text:style-name="P1"><text:span text:style-name="T2">[ ] Фактор на претегляне за втори метод (ако е приложимо, в проценти)</text:span></text:p>
      <text:p text:style-name="P1"/>
      <text:p text:style-name="P1"><text:span text:style-name="T2">[ ] Предположения и ограничения на избраната методология</text:span></text:p>
      <text:p text:style-name="P1"/>
      <text:p text:style-name="P1"><text:span text:style-name="T1">--- ФИНАЛНО ПРИРАВНЯВАНЕ И ЗАКЛЮЧЕНИЕ ---</text:span></text:p>
      <text:p text:style-name="P1"><text:span text:style-name="T2">[ ] Обобщете основните фактори, влияещи на крайната стойност.</text:span></text:p>
      <text:p text:style-name="P1"><text:span text:style-name="T2">[ ] Коригирана Сравнителна Продажна Цена (Средна)</text:span></text:p>
      <text:p text:style-name="P1"><text:span text:style-name="T2">[ ] Обща корекция на стойността (положителна/отрицателна)</text:span></text:p>
      <text:p text:style-name="P1"/>
      <text:p text:style-name="P1"><text:soft-page-break/><text:span text:style-name="T2">[ ] Обяснете значителните разлики между методите за оценка.</text:span></text:p>
      <text:p text:style-name="P1"><text:span text:style-name="T2">[ ] Претегляне на методите за оценка (ако са използвани няколко метода) (Метод на сравнение на продажби – 50%</text:span></text:p>
      <text:p text:style-name="P1"><text:span text:style-name="T2">, Метод на разходите - 25%</text:span></text:p>
      <text:p text:style-name="P1"><text:span text:style-name="T2">, Подход въз основа на доходи - 25%</text:span></text:p>
      <text:p text:style-name="P1"><text:span text:style-name="T2">)</text:span></text:p>
      <text:p text:style-name="P1"><text:span text:style-name="T2">[ ] Окончателна определена стойност</text:span></text:p>
      <text:p text:style-name="P1"><text:span text:style-name="T2">[ ] Декларация за привеждане в съответствие: Опишете как е постигната крайната стойност, привеждайки в съответствие различните фактори и корекции.</text:span></text:p>
      <text:p text:style-name="P1"/>
      <text:p text:style-name="P1"><text:span text:style-name="T1">--- ДОКУМЕНТАЦИЯ И ОТЧИТАНЕ ---</text:span></text:p>
      <text:p text:style-name="P1"><text:span text:style-name="T2">[ ] Обобщение на оценката</text:span></text:p>
      <text:p text:style-name="P1"><text:span text:style-name="T2">[ ] Документ за оценка</text:span></text:p>
      <text:p text:style-name="P1"><text:span text:style-name="T2">[ ] Дата на оценка</text:span></text:p>
      <text:p text:style-name="P1"><text:span text:style-name="T2">[ ] Обобщение на основни предположения</text:span></text:p>
      <text:p text:style-name="P1"/>
      <text:p text:style-name="P1"><text:span text:style-name="T2">[ ] Ограничения при оценката</text:span></text:p>
      <text:p text:style-name="P1"/>
      <text:p text:style-name="P1"><text:span text:style-name="T2">[ ] Списък за разпространение на доклади (Клиент, Вътрешен преглед, Юридически съветник, Други (Моля, уточнете в дълъг текст)</text:span></text:p>
      <text:p text:style-name="P1"><text:span text:style-name="T2">)</text:span></text:p>
      <text:p text:style-name="P1"><text:span text:style-name="T2">[ ] Подпис на оценителя</text:span></text:p>
      <text:p text:style-name="P1"/>
      <text:p text:style-name="P1"><text:span text:style-name="T2">[ ] Подпис Дата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valu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8.871000000</meta:creation-date>
    <dc:date>2026-06-22T13:40:48.871000000</dc:date>
    <meta:document-statistic meta:table-count="0" meta:image-count="0" meta:object-count="0" meta:page-count="8" meta:paragraph-count="116" meta:word-count="890" meta:character-count="5580" meta:non-whitespace-character-count="4798"/>
    <meta:generator>LibreOffice/24.2.7.2$Linux_X86_64 LibreOffice_project/420$Build-2</meta:generator>
  </office:meta>
</office:document-meta>
</file>