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0a3c73f1a3e3e2f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ktidentifikation &amp; 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zellenummer/Steu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Hektar/Quadrat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-Grundfläche (oberhalb des Bod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typ (z. B. Einfamilienhaus, Eigentumswohnung, Grundstück) (SELECTION options: Einfamilienhaus, Eigentumswohnung, Reihenhaus, Mehrfamilienhaus, Freies Gelände, Kommerz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gleichsverkaufsanalyse (Komparative Verkaufsanalys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Vergleichsobjekts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preis vergleichbarer Immobili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datum Vergleichsobjekt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hnfläche vergleichbarer Immobili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Vergleichsobjekt 1 (z. B. Zustand, Renovi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zuschlag (verglichen mit dem Vergleichsgrundstü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aufgrund des Zustands (verglichen mit dem Vergleichs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für Ausstattungsmerkmale (im Vergleich zum Objektgrundstü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Vergleichswert) (SELECTION options: Einfamilienhaus, Ferienwohnung, Reihenhaus, Mehrfamilienhaus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kteigenscha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hn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Hektar/Quadratmet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Schlafzimm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adezimmer (komple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adezimmer (hal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art (z. B. Holzrahmenbau, Mauerwerk) (SELECTION options: Holzrahmenbau, Ziegelstein, Betonbloc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merkmale (SELECTION options: Garage, Deck, Terrasse, Veranda, Schwimmbad, Landschaftsbau, Fech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Innenbereich (gesam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Äußer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tbedingungen und -tre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erkaufsdauer (letzte 6 Mona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Marktstimmung (Käufer/Verkäufer/Ausgeglichen)</text:p>
            <text:p> (SELECTION options: Käufermarkt, Verkäufermarkt, Ausgewogener Mar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Zins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okalen Wirtschafts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Umzonierungen? (SELECTION options: Ja., Nein., unsich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flussfaktoren für den Markt (Mehrfachauswahl) (SELECTION options: Arbeitsplatzwachstum, Bevölkerungswachstum, Neubau, Infrastrukturverbesserungen, Demografischer Wandel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arktdaten-Erf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 und Anpassungen des Grundstü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sbe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alt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r HLK-Anlage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zustand (SELECTION options: Ausgezeichnet, Gut, gerecht, arm, Reparatur erforderlich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stgestellte Mängel (Alle zutreffenden Punkte ankreuzen)</text:p>
            <text:p> (SELECTION options: Undichtigkeiten, Schimmel, Beschädigter Bodenbelag, Veraltete Küche, Veraltete Badezimmer, Elektrische Probleme, Installationsprobleme</text:p>
            <text:p>, Strukturelle Bedenken, Schädlingsbe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achreparatur/Austausch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en Austausch der HLK-Anlag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Küchenrenovierung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von Mängel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neinteilung prüfen (SELECTION options: Bestätigte Übereinstimmung mit den Bebauungsbestimmungen, Festgestellte Abweichung vom Bebauungsplan, Weitere Überprüfung der Zoni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schrift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Eigentümergemeinschaft (SELECTION options: HOA aktiv, Verein ist aufgelöst, HOA-Status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ie geprüften Vereinbarungen, Bedingungen und Beschränkungen (CC&amp;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chwemmungsgebietszonierung (SELECTION options: Nicht in Überschwemmungsgebiet, In Überschwemmungsgebiet, Feststellung der Überschwemmungsgefahr aussteh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elbericht (vorläufi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fahren-Offenlegung – Prüfung (Bleifarben, Asbest,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Jahr der Immobilienbewert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nahmen- und Ausgabenanalyse (für Ertragsimmobili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Gesamtmietein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triebskost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rstands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quisitionssachverhal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pitalisierungsquote (Cap R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ufschlüsselung der Betriebskost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tart (z. B. Brutto, Netto, Modifiziertes Brutto)</text:p>
            <text:p> (SELECTION options: Groß, Net, Modifizierte Nettokos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neues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smethoden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Bewertungsmethode (SELECTION options: Vergleichswertverfahren, Kostencheck, Ertragsverwertungsmeth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Methodenausw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Bewertungsmethode (falls zutreffend) (SELECTION options: Vergleichswertverfahren, Kostenausgleich, Ansatz der Ertragswertkapitalisie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r Verwendung der Sekundärmethod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ungsfaktor für die Zweitmethode (falls zutreffend, als Prozent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und Einschränkungen der gewählten Methodi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Wertabstimmung &amp; 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Faktoren zusammen, die den Endwert beeinflus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r Vergleichsverkaufspreis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anpassungen (positiv/negati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wesentliche Abweichungen zwischen den Bewertungsmetho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methoden-Gewichtung (falls mehrere Methoden angewendet werden) (SELECTION options: Vergleichswertverfahren – 50 %, Kostenansatz – 25 %, Einkommensansatz – 25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r Feststand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öhnungsbericht: Beschreiben Sie, wie der Endwert ermittelt wurde und dabei verschiedene Faktoren und Anpassungen berücksichtigt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stich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An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 der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erteilerliste (SELECTION options: Kunde, Interne Überprüfung, Rechtsbeistand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verständig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