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JEKTBEWERTUNG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BJEKTIDENTIFIKATION &amp; LAGE ---</text:span></text:p>
      <text:p text:style-name="P1"><text:span text:style-name="T2">[ ] Grundstücksadresse</text:span></text:p>
      <text:p text:style-name="P1"><text:span text:style-name="T2">[ ] Parzellenummer/Steuernummer</text:span></text:p>
      <text:p text:style-name="P1"><text:span text:style-name="T2">[ ] Grundstücksgröße (Hektar/Quadratmeter)</text:span></text:p>
      <text:p text:style-name="P1"><text:span text:style-name="T2">[ ] Gebäude-Grundfläche (oberhalb des Bodens)</text:span></text:p>
      <text:p text:style-name="P1"><text:span text:style-name="T2">[ ] Baujahr</text:span></text:p>
      <text:p text:style-name="P1"><text:span text:style-name="T2">[ ] Immobilientyp (z. B. Einfamilienhaus, Eigentumswohnung, Grundstück) (Einfamilienhaus, Eigentumswohnung, Reihenhaus, Mehrfamilienhaus, Freies Gelände, Kommerziell, Andere)</text:span></text:p>
      <text:p text:style-name="P1"><text:span text:style-name="T2">[ ] GPS-Koordinaten (optional)</text:span></text:p>
      <text:p text:style-name="P1"/>
      <text:p text:style-name="P1"><text:span text:style-name="T1">--- VERGLEICHSVERKAUFSANALYSE (KOMPARATIVE VERKAUFSANALYSE) ---</text:span></text:p>
      <text:p text:style-name="P1"><text:span text:style-name="T2">[ ] Adresse des Vergleichsobjekts 1</text:span></text:p>
      <text:p text:style-name="P1"><text:span text:style-name="T2">[ ] Verkaufspreis vergleichbarer Immobilie 1</text:span></text:p>
      <text:p text:style-name="P1"><text:span text:style-name="T2">[ ] Verkaufsdatum Vergleichsobjekt 1</text:span></text:p>
      <text:p text:style-name="P1"><text:span text:style-name="T2">[ ] Wohnfläche vergleichbarer Immobilie 1</text:span></text:p>
      <text:p text:style-name="P1"><text:span text:style-name="T2">[ ] Beschreibung von Vergleichsobjekt 1 (z. B. Zustand, Renovierungen)</text:span></text:p>
      <text:p text:style-name="P1"><text:soft-page-break/><text:span text:style-name="T2">[ ] Lagezuschlag (verglichen mit dem Vergleichsgrundstück)</text:span></text:p>
      <text:p text:style-name="P1"><text:span text:style-name="T2">[ ] Anpassung aufgrund des Zustands (verglichen mit dem Vergleichsgut)</text:span></text:p>
      <text:p text:style-name="P1"><text:span text:style-name="T2">[ ] Anpassung für Ausstattungsmerkmale (im Vergleich zum Objektgrundstück)</text:span></text:p>
      <text:p text:style-name="P1"><text:span text:style-name="T2">[ ] Objekttyp (Vergleichswert) (Einfamilienhaus, Ferienwohnung, Reihenhaus, Mehrfamilienhaus, Andere)</text:span></text:p>
      <text:p text:style-name="P1"/>
      <text:p text:style-name="P1"><text:span text:style-name="T1">--- OBJEKTEIGENSCHAFTEN ---</text:span></text:p>
      <text:p text:style-name="P1"><text:span text:style-name="T2">[ ] Wohnfläche</text:span></text:p>
      <text:p text:style-name="P1"><text:span text:style-name="T2">[ ] Grundstücksgröße (Hektar/Quadratmeter)</text:span></text:p>
      <text:p text:style-name="P1"><text:span text:style-name="T2">[ ] Anzahl der Schlafzimmer</text:span></text:p>
      <text:p text:style-name="P1"/>
      <text:p text:style-name="P1"><text:span text:style-name="T2">[ ] Anzahl Badezimmer (komplett)</text:span></text:p>
      <text:p text:style-name="P1"><text:span text:style-name="T2">[ ] Anzahl Badezimmer (halbes)</text:span></text:p>
      <text:p text:style-name="P1"><text:span text:style-name="T2">[ ] Konstruktionsart (z. B. Holzrahmenbau, Mauerwerk) (Holzrahmenbau, Ziegelstein, Betonblock, Andere)</text:span></text:p>
      <text:p text:style-name="P1"><text:span text:style-name="T2">[ ] Außenmerkmale (Garage, Deck, Terrasse, Veranda, Schwimmbad, Landschaftsbau, Fechten)</text:span></text:p>
      <text:p text:style-name="P1"><text:span text:style-name="T2">[ ] Zustandsbeschreibung Innenbereich (gesamt)</text:span></text:p>
      <text:p text:style-name="P1"><text:span text:style-name="T2">[ ] Fotos vom Äußeren</text:span></text:p>
      <text:p text:style-name="P1"/>
      <text:p text:style-name="P1"><text:span text:style-name="T1">--- MARKTBEDINGUNGEN UND -TRENDS ---</text:span></text:p>
      <text:p text:style-name="P1"><text:span text:style-name="T2">[ ] Durchschnittliche Verkaufsdauer (letzte 6 Monate)</text:span></text:p>
      <text:p text:style-name="P1"><text:span text:style-name="T2">[ ] Aktuelle Marktstimmung (Käufer/Verkäufer/Ausgeglichen)</text:span></text:p>
      <text:p text:style-name="P1"><text:span text:style-name="T2"><text:s/>(Käufermarkt, Verkäufermarkt, Ausgewogener Markt)</text:span></text:p>
      <text:p text:style-name="P1"><text:soft-page-break/><text:span text:style-name="T2">[ ] Aktueller Zinssatz</text:span></text:p>
      <text:p text:style-name="P1"><text:span text:style-name="T2">[ ] Zusammenfassung der lokalen Wirtschaftslage</text:span></text:p>
      <text:p text:style-name="P1"><text:span text:style-name="T2">[ ] Aktuelle Umzonierungen? (Ja., Nein., unsicher)</text:span></text:p>
      <text:p text:style-name="P1"><text:span text:style-name="T2">[ ] Einflussfaktoren für den Markt (Mehrfachauswahl) (Arbeitsplatzwachstum, Bevölkerungswachstum, Neubau, Infrastrukturverbesserungen, Demografischer Wandel, Andere (in Langtext angeben)</text:span></text:p>
      <text:p text:style-name="P1"><text:span text:style-name="T2">)</text:span></text:p>
      <text:p text:style-name="P1"><text:span text:style-name="T2">[ ] Datum der Marktdaten-Erfassung</text:span></text:p>
      <text:p text:style-name="P1"/>
      <text:p text:style-name="P1"><text:span text:style-name="T1">--- ZUSTAND UND ANPASSUNGEN DES GRUNDSTÜCKS ---</text:span></text:p>
      <text:p text:style-name="P1"><text:span text:style-name="T2">[ ] Gesamtzustandsbericht</text:span></text:p>
      <text:p text:style-name="P1"><text:span text:style-name="T2">[ ] Dachalter (Jahre)</text:span></text:p>
      <text:p text:style-name="P1"><text:span text:style-name="T2">[ ] Alter der HLK-Anlage (Jahre)</text:span></text:p>
      <text:p text:style-name="P1"><text:span text:style-name="T2">[ ] Fundamentzustand (Ausgezeichnet, Gut, gerecht, arm, Reparatur erforderlich)</text:span></text:p>
      <text:p text:style-name="P1"><text:span text:style-name="T2">[ ] Festgestellte Mängel (Alle zutreffenden Punkte ankreuzen)</text:span></text:p>
      <text:p text:style-name="P1"><text:span text:style-name="T2"><text:s/>(Undichtigkeiten, Schimmel, Beschädigter Bodenbelag, Veraltete Küche, Veraltete Badezimmer, Elektrische Probleme, Installationsprobleme</text:span></text:p>
      <text:p text:style-name="P1"><text:span text:style-name="T2">, Strukturelle Bedenken, Schädlingsbefall)</text:span></text:p>
      <text:p text:style-name="P1"><text:span text:style-name="T2">[ ] Geschätzte Kosten für Dachreparatur/Austausch ($)</text:span></text:p>
      <text:p text:style-name="P1"><text:span text:style-name="T2">[ ] Geschätzte Kosten für den Austausch der HLK-Anlage ($)</text:span></text:p>
      <text:p text:style-name="P1"><text:span text:style-name="T2">[ ] Geschätzte Kosten für die Küchenrenovierung ($)</text:span></text:p>
      <text:p text:style-name="P1"><text:span text:style-name="T2">[ ] Bilder von Mängeln</text:span></text:p>
      <text:p text:style-name="P1"/>
      <text:p text:style-name="P1"><text:span text:style-name="T1">--- RECHTLICHE UND REGULATORISCHE ASPEKTE ---</text:span></text:p>
      <text:p text:style-name="P1"><text:soft-page-break/><text:span text:style-name="T2">[ ] Zoneneinteilung prüfen (Bestätigte Übereinstimmung mit den Bebauungsbestimmungen, Festgestellte Abweichung vom Bebauungsplan, Weitere Überprüfung der Zonierung erforderlich)</text:span></text:p>
      <text:p text:style-name="P1"><text:span text:style-name="T2">[ ] Lastschriftdetails</text:span></text:p>
      <text:p text:style-name="P1"><text:span text:style-name="T2">[ ] Status der Eigentümergemeinschaft (HOA aktiv, Verein ist aufgelöst, HOA-Status unbekannt)</text:span></text:p>
      <text:p text:style-name="P1"><text:span text:style-name="T2">[ ] Überblick über die geprüften Vereinbarungen, Bedingungen und Beschränkungen (CC&amp;Rs)</text:span></text:p>
      <text:p text:style-name="P1"><text:span text:style-name="T2">[ ] Überschwemmungsgebietszonierung (Nicht in Überschwemmungsgebiet, In Überschwemmungsgebiet, Feststellung der Überschwemmungsgefahr ausstehend)</text:span></text:p>
      <text:p text:style-name="P1"><text:span text:style-name="T2">[ ] Titelbericht (vorläufig)</text:span></text:p>
      <text:p text:style-name="P1"/>
      <text:p text:style-name="P1"><text:span text:style-name="T2">[ ] Umweltgefahren-Offenlegung – Prüfung (Bleifarben, Asbest, usw.)</text:span></text:p>
      <text:p text:style-name="P1"><text:span text:style-name="T2">[ ] Letztes Jahr der Immobilienbewertung</text:span></text:p>
      <text:p text:style-name="P1"/>
      <text:p text:style-name="P1"><text:span text:style-name="T1">--- EINNAHMEN- UND AUSGABENANALYSE (FÜR ERTRAGSIMMOBILIEN) ---</text:span></text:p>
      <text:p text:style-name="P1"><text:span text:style-name="T2">[ ] Jährlicher Gesamtmieteinnahmen</text:span></text:p>
      <text:p text:style-name="P1"><text:span text:style-name="T2">[ ] Gesamte Betriebskosten (Jährlich)</text:span></text:p>
      <text:p text:style-name="P1"><text:span text:style-name="T2">[ ] Leerstandsquote (%)</text:span></text:p>
      <text:p text:style-name="P1"><text:span text:style-name="T2">[ ] Akquisitionssachverhalt</text:span></text:p>
      <text:p text:style-name="P1"><text:span text:style-name="T2">[ ] Kapitalisierungsquote (Cap Rate)</text:span></text:p>
      <text:p text:style-name="P1"/>
      <text:p text:style-name="P1"><text:span text:style-name="T2">[ ] Detaillierte Aufschlüsselung der Betriebskosten</text:span></text:p>
      <text:p text:style-name="P1"><text:span text:style-name="T2">[ ] Mietart (z. B. Brutto, Netto, Modifiziertes Brutto)</text:span></text:p>
      <text:p text:style-name="P1"><text:span text:style-name="T2"><text:s/>(Groß, Net, Modifizierte Nettokosten, Andere)</text:span></text:p>
      <text:p text:style-name="P1"><text:span text:style-name="T2">[ ] Vertragsablaufdatum (neueste)</text:span></text:p>
      <text:p text:style-name="P1"><text:soft-page-break/></text:p>
      <text:p text:style-name="P1"><text:span text:style-name="T1">--- BEWERTUNGSMETHODENAUSWAHL ---</text:span></text:p>
      <text:p text:style-name="P1"><text:span text:style-name="T2">[ ] Primäre Bewertungsmethode (Vergleichswertverfahren, Kostencheck, Ertragsverwertungsmethode)</text:span></text:p>
      <text:p text:style-name="P1"><text:span text:style-name="T2">[ ] Begründung der Methodenauswahl</text:span></text:p>
      <text:p text:style-name="P1"><text:span text:style-name="T2">[ ] Sekundäre Bewertungsmethode (falls zutreffend) (Vergleichswertverfahren, Kostenausgleich, Ansatz der Ertragswertkapitalisierung, Keine.)</text:span></text:p>
      <text:p text:style-name="P1"><text:span text:style-name="T2">[ ] Erläuterung zur Verwendung der Sekundärmethode (falls zutreffend)</text:span></text:p>
      <text:p text:style-name="P1"><text:span text:style-name="T2">[ ] Gewichtungsfaktor für die Zweitmethode (falls zutreffend, als Prozentsatz)</text:span></text:p>
      <text:p text:style-name="P1"><text:span text:style-name="T2">[ ] Annahmen und Einschränkungen der gewählten Methodik</text:span></text:p>
      <text:p text:style-name="P1"/>
      <text:p text:style-name="P1"><text:span text:style-name="T1">--- ENDGÜLTIGE WERTABSTIMMUNG &amp; ABSCHLUSS ---</text:span></text:p>
      <text:p text:style-name="P1"><text:span text:style-name="T2">[ ] Fassen Sie die wichtigsten Faktoren zusammen, die den Endwert beeinflussen.</text:span></text:p>
      <text:p text:style-name="P1"><text:span text:style-name="T2">[ ] Angepasster Vergleichsverkaufspreis (Durchschnitt)</text:span></text:p>
      <text:p text:style-name="P1"><text:span text:style-name="T2">[ ] Gesamtwertanpassungen (positiv/negativ)</text:span></text:p>
      <text:p text:style-name="P1"><text:span text:style-name="T2">[ ] Erläutern Sie wesentliche Abweichungen zwischen den Bewertungsmethoden.</text:span></text:p>
      <text:p text:style-name="P1"><text:span text:style-name="T2">[ ] Bewertungsmethoden-Gewichtung (falls mehrere Methoden angewendet werden) (Vergleichswertverfahren – 50 %, Kostenansatz – 25 %, Einkommensansatz – 25 %)</text:span></text:p>
      <text:p text:style-name="P1"><text:span text:style-name="T2">[ ] Endgültiger Feststandwert</text:span></text:p>
      <text:p text:style-name="P1"><text:span text:style-name="T2">[ ] Versöhnungsbericht: Beschreiben Sie, wie der Endwert ermittelt wurde und dabei verschiedene Faktoren und Anpassungen berücksichtigt wurden.</text:span></text:p>
      <text:p text:style-name="P1"/>
      <text:p text:style-name="P1"><text:span text:style-name="T1">--- DOKUMENTATION &amp; BERICHTERSTATTUNG ---</text:span></text:p>
      <text:p text:style-name="P1"><text:span text:style-name="T2">[ ] Zusammenfassung der Bewertung</text:span></text:p>
      <text:p text:style-name="P1"><text:span text:style-name="T2">[ ] Bewertungsbericht</text:span></text:p>
      <text:p text:style-name="P1"><text:soft-page-break/><text:span text:style-name="T2">[ ] Bewertungsstichtag</text:span></text:p>
      <text:p text:style-name="P1"><text:span text:style-name="T2">[ ] Zusammenfassung der wichtigsten Annahmen</text:span></text:p>
      <text:p text:style-name="P1"><text:span text:style-name="T2">[ ] Einschränkungen der Bewertung</text:span></text:p>
      <text:p text:style-name="P1"><text:span text:style-name="T2">[ ] Berichtverteilerliste (Kunde, Interne Überprüfung, Rechtsbeistand, Sonstiges (Bitte in Langtextfeld angeben))</text:span></text:p>
      <text:p text:style-name="P1"><text:span text:style-name="T2">[ ] Sachverständigenunterschrift</text:span></text:p>
      <text:p text:style-name="P1"><text:span text:style-name="T2">[ ] Unterschrift Datu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property-valu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54.087000000</meta:creation-date>
    <dc:date>2026-06-22T11:31:54.087000000</dc:date>
    <meta:document-statistic meta:table-count="0" meta:image-count="0" meta:object-count="0" meta:page-count="6" meta:paragraph-count="99" meta:word-count="655" meta:character-count="5515" meta:non-whitespace-character-count="4952"/>
    <meta:generator>LibreOffice/24.2.7.2$Linux_X86_64 LibreOffice_project/420$Build-2</meta:generator>
  </office:meta>
</office:document-meta>
</file>