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53c56655ea55f40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Ubicación de la Propi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cela / Identificación fisc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Terreno (Hectáreas/Metro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Construida (Sobre Ras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 construc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ropiedad (p. ej., casa unifamiliar, apartamento, terreno)</text:p>
            <text:p> (SELECTION options: Vivienda unifamiliar, Condominio, Casa adosada</text:p>
            <text:p>, Multifamiliar, Terreno baldío, Comerci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opc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Ventas Comparables (Com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Propiedad Comparable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venta de propiedad comparabl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ta del inmueble comparable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n metros cuadrados de propiedad comparable 1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ción de la Propiedad Comparable 1 (p. ej., estado, mejora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juste por Ubicación (Comparado con la Propiedad Suje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por condición (en comparación con la propiedad objet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juste por Características (en comparación con la propiedad obje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ropiedad (Comparables)</text:p>
            <text:p> (SELECTION options: Unifamiliar, Condominio</text:p>
            <text:p>, Casa adosada, Multifamiliar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ísticas de la propi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(área habi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Terreno (Hectáreas/Metro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ormito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ños (comple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ños (medi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onstrucción (p. ej., estructura de madera, ladrillo)</text:p>
            <text:p> (SELECTION options: Armazón de madera, Ladrillo, Bloque de hormigón, 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acterísticas exteriores (SELECTION options: Garaje, Mazo, Patio, Porche, Piscina, Acondicionamiento del terreno, Esgrim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tado interior (gene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xteri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y tendencias del mercad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ías promedio en el mercado (últimos 6 me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timiento Actual del Mercado (Comprador/Vendedor/Equilibrado) (SELECTION options: Mercado de comprador, Mercado de vendedores, Mercado equilib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interés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condiciones económicas loc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mbios recientes en la zonificación? (SELECTION options: Sí, No., Indecis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que influyen en el mercado (Seleccione todas las que correspondan) (SELECTION options: Crecimiento del empleo, Crecimiento poblacional, Nueva construcción</text:p>
            <text:p>, Mejoras en la infraestructura, Cambios demográficos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pilación de Datos de Merc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de la Propiedad y Aju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estado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l techo (añ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dad del sistema de climatización (añ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 cimentación (SELECTION options: Excelente., Bien.</text:p>
            <text:p>, Justo, Pobre., Requiere reparació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ficiencias Identificadas (Marque todas las que correspondan)</text:p>
            <text:p> (SELECTION options: Fugas, Moho, Suelo dañado, Cocina anticuada, Baños anticuados, Problemas eléctricos, Problemas de fontanería, Preocupaciones estructurales, Infestación de pla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/Reemplazo de Techo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emplazo de HVAC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modelación de Cocina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eficienci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legales y regulato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zonificación (SELECTION options: Cumplimiento Verificado de Zonificación, Incumplimiento de la normativa urbanística detectado, Se requiere una revisión adicional del zon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Servidumb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Asociación de Propietarios (SELECTION options: Asociación de Propietarios Activa, Asociación de Propietarios Inactiva</text:p>
            <text:p>, Estado de la asociación de propietarios desconoci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visión de los Pactos, Condiciones y Restricciones Registrados (PCC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ción de Zona Inundable (SELECTION options: No se encuentra en zona de inundación., En zona inundable, Determinación de zona inundable pendi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Informe de Título (Prelimin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Declaración de Riesgos Ambientales (Pintura con Plomo, Amiant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último avalúo del impuesto predia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ingresos y gastos (para propiedades generadoras de ingres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 Bruto Anual por Alqui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Operativos Totales (Anual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sa de Ocupación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 Bruto Efectivo (IB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sa de Capitalización (Cap Ra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lose detallado de los gastos opera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to (ej., renta fija, renta variable, renta modificada) (SELECTION options: Grosero, Red, Ingreso Neto Modific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(más recien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 Metodología de Valora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Valoración Primaria</text:p>
            <text:p> (SELECTION options: Método de Comparación de Ventas, Enfoque del Costo, Método de Capitalización de Ingre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selección del méto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aloración Secundaria (si aplica) (SELECTION options: Método de Comparación de Ventas, Enfoque del Costo, Método de Capitalización de Ingres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uso del método secundari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ponderación para el método secundario (si aplica, como 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uestos y Limitaciones de la Metodología Selecciona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ón y Conclusión del Valor Fina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a los factores clave que influyen en el valor final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Venta Comparable Ajustado (Promedi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justes de Valor Totales (Positivos/Negativ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las discrepancias significativas entre los métodos de valo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deración del enfoque de valoración (si se utilizan varios enfoques) (SELECTION options: Método de Comparación de Ventas – 50%, Enfoque del costo - 25%, Enfoque de ingresos - 2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terminado F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 Conciliación: Describir cómo se llegó al valor final, conciliando diferentes factores y ajust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Ejecutivo de Valo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Valo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o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Supuesto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ciones de la valor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a de distribución de informes (SELECTION options: Cliente, Revisión interna</text:p>
            <text:p>, Asesoría jurídica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asador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rma Fecha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