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VALORACIÓN DE PROPIEDAD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UBICACIÓN DE LA PROPIEDAD ---</text:span></text:p>
      <text:p text:style-name="P1"><text:span text:style-name="T2">[ ] Dirección de la propiedad</text:span></text:p>
      <text:p text:style-name="P1"><text:span text:style-name="T2">[ ] Número de parcela / Identificación fiscal</text:span></text:p>
      <text:p text:style-name="P1"><text:span text:style-name="T2">[ ] Tamaño del Terreno (Hectáreas/Metros Cuadrados)</text:span></text:p>
      <text:p text:style-name="P1"><text:span text:style-name="T2">[ ] Superficie Construida (Sobre Rasante)</text:span></text:p>
      <text:p text:style-name="P1"><text:span text:style-name="T2">[ ] Año de construcción</text:span></text:p>
      <text:p text:style-name="P1"><text:span text:style-name="T2">[ ] Tipo de propiedad (p. ej., casa unifamiliar, apartamento, terreno)</text:span></text:p>
      <text:p text:style-name="P1"><text:span text:style-name="T2"><text:s/>(Vivienda unifamiliar, Condominio, Casa adosada</text:span></text:p>
      <text:p text:style-name="P1"><text:span text:style-name="T2">, Multifamiliar, Terreno baldío, Comercial, Otro)</text:span></text:p>
      <text:p text:style-name="P1"><text:span text:style-name="T2">[ ] Coordenadas GPS (opcional)</text:span></text:p>
      <text:p text:style-name="P1"/>
      <text:p text:style-name="P1"><text:span text:style-name="T1">--- ANÁLISIS DE VENTAS COMPARABLES (COMPS) ---</text:span></text:p>
      <text:p text:style-name="P1"><text:span text:style-name="T2">[ ] Dirección de Propiedad Comparable 1</text:span></text:p>
      <text:p text:style-name="P1"><text:span text:style-name="T2">[ ] Precio de venta de propiedad comparable 1</text:span></text:p>
      <text:p text:style-name="P1"><text:span text:style-name="T2">[ ] Fecha de venta del inmueble comparable 1</text:span></text:p>
      <text:p text:style-name="P1"><text:soft-page-break/><text:span text:style-name="T2">[ ] Superficie en metros cuadrados de propiedad comparable 1</text:span></text:p>
      <text:p text:style-name="P1"><text:span text:style-name="T2">[ ] Descripción de la Propiedad Comparable 1 (p. ej., estado, mejoras)</text:span></text:p>
      <text:p text:style-name="P1"/>
      <text:p text:style-name="P1"><text:span text:style-name="T2">[ ] Ajuste por Ubicación (Comparado con la Propiedad Sujeta)</text:span></text:p>
      <text:p text:style-name="P1"/>
      <text:p text:style-name="P1"><text:span text:style-name="T2">[ ] Ajuste por condición (en comparación con la propiedad objeto)</text:span></text:p>
      <text:p text:style-name="P1"><text:span text:style-name="T2">[ ] Ajuste por Características (en comparación con la propiedad objeto)</text:span></text:p>
      <text:p text:style-name="P1"/>
      <text:p text:style-name="P1"><text:span text:style-name="T2">[ ] Tipo de Propiedad (Comparables)</text:span></text:p>
      <text:p text:style-name="P1"><text:span text:style-name="T2"><text:s/>(Unifamiliar, Condominio</text:span></text:p>
      <text:p text:style-name="P1"><text:span text:style-name="T2">, Casa adosada, Multifamiliar, Otro)</text:span></text:p>
      <text:p text:style-name="P1"/>
      <text:p text:style-name="P1"><text:span text:style-name="T1">--- CARACTERÍSTICAS DE LA PROPIEDAD ---</text:span></text:p>
      <text:p text:style-name="P1"><text:span text:style-name="T2">[ ] Superficie (área habitable)</text:span></text:p>
      <text:p text:style-name="P1"><text:span text:style-name="T2">[ ] Tamaño del Terreno (Hectáreas/Metros Cuadrados)</text:span></text:p>
      <text:p text:style-name="P1"><text:span text:style-name="T2">[ ] Número de Dormitorios</text:span></text:p>
      <text:p text:style-name="P1"><text:span text:style-name="T2">[ ] Número de baños (completos)</text:span></text:p>
      <text:p text:style-name="P1"><text:span text:style-name="T2">[ ] Número de baños (medio)</text:span></text:p>
      <text:p text:style-name="P1"><text:span text:style-name="T2">[ ] Tipo de construcción (p. ej., estructura de madera, ladrillo)</text:span></text:p>
      <text:p text:style-name="P1"><text:span text:style-name="T2"><text:s/>(Armazón de madera, Ladrillo, Bloque de hormigón, Otro)</text:span></text:p>
      <text:p text:style-name="P1"><text:span text:style-name="T2">[ ] Características exteriores (Garaje, Mazo, Patio, Porche, Piscina, Acondicionamiento del terreno, Esgrima</text:span></text:p>
      <text:p text:style-name="P1"><text:soft-page-break/><text:span text:style-name="T2">)</text:span></text:p>
      <text:p text:style-name="P1"><text:span text:style-name="T2">[ ] Descripción del estado interior (general)</text:span></text:p>
      <text:p text:style-name="P1"><text:span text:style-name="T2">[ ] Fotos del exterior</text:span></text:p>
      <text:p text:style-name="P1"/>
      <text:p text:style-name="P1"><text:span text:style-name="T1">--- CONDICIONES Y TENDENCIAS DEL MERCADO ---</text:span></text:p>
      <text:p text:style-name="P1"><text:span text:style-name="T2">[ ] Días promedio en el mercado (últimos 6 meses)</text:span></text:p>
      <text:p text:style-name="P1"/>
      <text:p text:style-name="P1"><text:span text:style-name="T2">[ ] Sentimiento Actual del Mercado (Comprador/Vendedor/Equilibrado) (Mercado de comprador, Mercado de vendedores, Mercado equilibrado)</text:span></text:p>
      <text:p text:style-name="P1"><text:span text:style-name="T2">[ ] Tasa de interés (actual)</text:span></text:p>
      <text:p text:style-name="P1"><text:span text:style-name="T2">[ ] Resumen de las condiciones económicas locales</text:span></text:p>
      <text:p text:style-name="P1"><text:span text:style-name="T2">[ ] ¿Cambios recientes en la zonificación? (Sí, No., Indeciso/a)</text:span></text:p>
      <text:p text:style-name="P1"><text:span text:style-name="T2">[ ] Factores que influyen en el mercado (Seleccione todas las que correspondan) (Crecimiento del empleo, Crecimiento poblacional, Nueva construcción</text:span></text:p>
      <text:p text:style-name="P1"><text:span text:style-name="T2">, Mejoras en la infraestructura, Cambios demográficos, Otro (Especificar en texto largo)</text:span></text:p>
      <text:p text:style-name="P1"><text:span text:style-name="T2">)</text:span></text:p>
      <text:p text:style-name="P1"><text:span text:style-name="T2">[ ] Fecha de Recopilación de Datos de Mercado</text:span></text:p>
      <text:p text:style-name="P1"/>
      <text:p text:style-name="P1"><text:span text:style-name="T1">--- CONDICIÓN DE LA PROPIEDAD Y AJUSTES ---</text:span></text:p>
      <text:p text:style-name="P1"><text:span text:style-name="T2">[ ] Resumen del estado general</text:span></text:p>
      <text:p text:style-name="P1"><text:span text:style-name="T2">[ ] Edad del techo (años)</text:span></text:p>
      <text:p text:style-name="P1"><text:span text:style-name="T2">[ ] Edad del sistema de climatización (años)</text:span></text:p>
      <text:p text:style-name="P1"/>
      <text:p text:style-name="P1"><text:soft-page-break/><text:span text:style-name="T2">[ ] Condición de cimentación (Excelente., Bien.</text:span></text:p>
      <text:p text:style-name="P1"><text:span text:style-name="T2">, Justo, Pobre., Requiere reparación)</text:span></text:p>
      <text:p text:style-name="P1"><text:span text:style-name="T2">[ ] Deficiencias Identificadas (Marque todas las que correspondan)</text:span></text:p>
      <text:p text:style-name="P1"><text:span text:style-name="T2"><text:s/>(Fugas, Moho, Suelo dañado, Cocina anticuada, Baños anticuados, Problemas eléctricos, Problemas de fontanería, Preocupaciones estructurales, Infestación de plagas)</text:span></text:p>
      <text:p text:style-name="P1"><text:span text:style-name="T2">[ ] Costo Estimado de Reparación/Reemplazo de Techo ($)</text:span></text:p>
      <text:p text:style-name="P1"><text:span text:style-name="T2">[ ] Costo Estimado de Reemplazo de HVAC ($)</text:span></text:p>
      <text:p text:style-name="P1"><text:span text:style-name="T2">[ ] Costo Estimado de Remodelación de Cocina ($)</text:span></text:p>
      <text:p text:style-name="P1"><text:span text:style-name="T2">[ ] Fotos de Deficiencias</text:span></text:p>
      <text:p text:style-name="P1"/>
      <text:p text:style-name="P1"><text:span text:style-name="T1">--- CONSIDERACIONES LEGALES Y REGULATORIAS ---</text:span></text:p>
      <text:p text:style-name="P1"><text:span text:style-name="T2">[ ] Verificación de zonificación (Cumplimiento Verificado de Zonificación, Incumplimiento de la normativa urbanística detectado, Se requiere una revisión adicional del zonificado.)</text:span></text:p>
      <text:p text:style-name="P1"><text:span text:style-name="T2">[ ] Detalles de Servidumbre</text:span></text:p>
      <text:p text:style-name="P1"><text:span text:style-name="T2">[ ] Estado de la Asociación de Propietarios (Asociación de Propietarios Activa, Asociación de Propietarios Inactiva</text:span></text:p>
      <text:p text:style-name="P1"><text:span text:style-name="T2">, Estado de la asociación de propietarios desconocido.</text:span></text:p>
      <text:p text:style-name="P1"><text:span text:style-name="T2">)</text:span></text:p>
      <text:p text:style-name="P1"><text:span text:style-name="T2">[ ] Resumen de la Revisión de los Pactos, Condiciones y Restricciones Registrados (PCCR)</text:span></text:p>
      <text:p text:style-name="P1"><text:span text:style-name="T2">[ ] Designación de Zona Inundable (No se encuentra en zona de inundación., En zona inundable, Determinación de zona inundable pendiente.)</text:span></text:p>
      <text:p text:style-name="P1"><text:span text:style-name="T2">[ ] Copia del Informe de Título (Preliminar)</text:span></text:p>
      <text:p text:style-name="P1"><text:span text:style-name="T2">[ ] Revisión de la Declaración de Riesgos Ambientales (Pintura con Plomo, Amianto, etc.)</text:span></text:p>
      <text:p text:style-name="P1"><text:span text:style-name="T2">[ ] Año del último avalúo del impuesto predial</text:span></text:p>
      <text:p text:style-name="P1"/>
      <text:p text:style-name="P1"><text:soft-page-break/><text:span text:style-name="T1">--- ANÁLISIS DE INGRESOS Y GASTOS (PARA PROPIEDADES GENERADORAS DE INGRESOS) ---</text:span></text:p>
      <text:p text:style-name="P1"><text:span text:style-name="T2">[ ] Ingreso Bruto Anual por Alquiler</text:span></text:p>
      <text:p text:style-name="P1"><text:span text:style-name="T2">[ ] Gastos Operativos Totales (Anuales)</text:span></text:p>
      <text:p text:style-name="P1"><text:span text:style-name="T2">[ ] Tasa de Ocupación (%)</text:span></text:p>
      <text:p text:style-name="P1"/>
      <text:p text:style-name="P1"><text:span text:style-name="T2">[ ] Ingreso Bruto Efectivo (IBE)</text:span></text:p>
      <text:p text:style-name="P1"><text:span text:style-name="T2">[ ] Tasa de Capitalización (Cap Rate)</text:span></text:p>
      <text:p text:style-name="P1"/>
      <text:p text:style-name="P1"><text:span text:style-name="T2">[ ] Desglose detallado de los gastos operativos</text:span></text:p>
      <text:p text:style-name="P1"><text:span text:style-name="T2">[ ] Tipo de contrato (ej., renta fija, renta variable, renta modificada) (Grosero, Red, Ingreso Neto Modificado, Otro)</text:span></text:p>
      <text:p text:style-name="P1"><text:span text:style-name="T2">[ ] Fecha de vencimiento del contrato (más reciente)</text:span></text:p>
      <text:p text:style-name="P1"/>
      <text:p text:style-name="P1"><text:span text:style-name="T1">--- SELECCIÓN DE METODOLOGÍA DE VALORACIÓN ---</text:span></text:p>
      <text:p text:style-name="P1"><text:span text:style-name="T2">[ ] Método de Valoración Primaria</text:span></text:p>
      <text:p text:style-name="P1"><text:span text:style-name="T2"><text:s/>(Método de Comparación de Ventas, Enfoque del Costo, Método de Capitalización de Ingresos)</text:span></text:p>
      <text:p text:style-name="P1"><text:span text:style-name="T2">[ ] Justificación de la selección del método</text:span></text:p>
      <text:p text:style-name="P1"><text:span text:style-name="T2">[ ] Método de Valoración Secundaria (si aplica) (Método de Comparación de Ventas, Enfoque del Costo, Método de Capitalización de Ingresos, Ninguno.)</text:span></text:p>
      <text:p text:style-name="P1"><text:span text:style-name="T2">[ ] Explicación del uso del método secundario (si aplica)</text:span></text:p>
      <text:p text:style-name="P1"><text:span text:style-name="T2">[ ] Factor de ponderación para el método secundario (si aplica, como porcentaje)</text:span></text:p>
      <text:p text:style-name="P1"><text:span text:style-name="T2">[ ] Supuestos y Limitaciones de la Metodología Seleccionada</text:span></text:p>
      <text:p text:style-name="P1"/>
      <text:p text:style-name="P1"><text:soft-page-break/><text:span text:style-name="T1">--- CONCILIACIÓN Y CONCLUSIÓN DEL VALOR FINAL ---</text:span></text:p>
      <text:p text:style-name="P1"><text:span text:style-name="T2">[ ] Resuma los factores clave que influyen en el valor final.</text:span></text:p>
      <text:p text:style-name="P1"/>
      <text:p text:style-name="P1"><text:span text:style-name="T2">[ ] Precio de Venta Comparable Ajustado (Promedio)</text:span></text:p>
      <text:p text:style-name="P1"><text:span text:style-name="T2">[ ] Ajustes de Valor Totales (Positivos/Negativos)</text:span></text:p>
      <text:p text:style-name="P1"/>
      <text:p text:style-name="P1"><text:span text:style-name="T2">[ ] Explique las discrepancias significativas entre los métodos de valoración.</text:span></text:p>
      <text:p text:style-name="P1"><text:span text:style-name="T2">[ ] Ponderación del enfoque de valoración (si se utilizan varios enfoques) (Método de Comparación de Ventas – 50%, Enfoque del costo - 25%, Enfoque de ingresos - 25%)</text:span></text:p>
      <text:p text:style-name="P1"><text:span text:style-name="T2">[ ] Valor Determinado Final</text:span></text:p>
      <text:p text:style-name="P1"><text:span text:style-name="T2">[ ] Declaración de Conciliación: Describir cómo se llegó al valor final, conciliando diferentes factores y ajustes.</text:span></text:p>
      <text:p text:style-name="P1"/>
      <text:p text:style-name="P1"><text:span text:style-name="T1">--- DOCUMENTACIÓN E INFORMES ---</text:span></text:p>
      <text:p text:style-name="P1"><text:span text:style-name="T2">[ ] Resumen Ejecutivo de Valoración</text:span></text:p>
      <text:p text:style-name="P1"><text:span text:style-name="T2">[ ] Informe de Valoración</text:span></text:p>
      <text:p text:style-name="P1"><text:span text:style-name="T2">[ ] Fecha de valoración</text:span></text:p>
      <text:p text:style-name="P1"><text:span text:style-name="T2">[ ] Resumen de Supuestos Clave</text:span></text:p>
      <text:p text:style-name="P1"><text:span text:style-name="T2">[ ] Limitaciones de la valoración</text:span></text:p>
      <text:p text:style-name="P1"><text:span text:style-name="T2">[ ] Lista de distribución de informes (Cliente, Revisión interna</text:span></text:p>
      <text:p text:style-name="P1"><text:span text:style-name="T2">, Asesoría jurídica, Otro (Especificar en Texto Largo))</text:span></text:p>
      <text:p text:style-name="P1"><text:span text:style-name="T2">[ ] Firma del tasador</text:span></text:p>
      <text:p text:style-name="P1"><text:span text:style-name="T2">[ ] Firma Fecha</text:span></text:p>
      <text:p text:style-name="P1"><text:soft-page-break/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valu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37.893000000</meta:creation-date>
    <dc:date>2026-06-22T12:26:37.893000000</dc:date>
    <meta:document-statistic meta:table-count="0" meta:image-count="0" meta:object-count="0" meta:page-count="7" meta:paragraph-count="108" meta:word-count="929" meta:character-count="5958" meta:non-whitespace-character-count="5131"/>
    <meta:generator>LibreOffice/24.2.7.2$Linux_X86_64 LibreOffice_project/420$Build-2</meta:generator>
  </office:meta>
</office:document-meta>
</file>