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a3c56655ea55f56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localisation du b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parcelle / Numéro de matricule fiscal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u terrain (acres/mètres carr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habitable (hors s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e constructi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bien (par exemple, maison individuelle, condominium, terrain) (SELECTION options: Maison individuelle, copropriété</text:p>
            <text:p>, Maison de ville, Immobilier collectif, Terrain vacant, Commercial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GPS (facultatif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ventes comparables (AVC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se de propriété comparable 1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e vente des biens comparables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ente du bien comparable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 la propriété comparabl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bien comparable 1 (par exemple, état, réno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pour la localisation (par rapport au bien compar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ment pour état (par rapport au bien comparab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ment pour caractéristiques (par rapport au bien comparab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ien (comparables)</text:p>
            <text:p> (SELECTION options: Maisons individuelles, Condominium, Maison de ville, Immobilier collectif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éristiques du bien immobili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(espace habit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terrain (acres/mètres car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mb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les de bain (complè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les de bains (dem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struction (par exemple, ossature bois, brique)</text:p>
            <text:p> (SELECTION options: Charpente en bois, Brique, Bloc de béton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actéristiques extérieures (SELECTION options: Garage, Pont</text:p>
            <text:p>, Terrasse, Porche, piscine</text:p>
            <text:p>, Aménagement paysager, Escrim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l'état intérieur (généra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extérie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et tendances du march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moyenne sur le marché (6 derniers moi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ntiment du marché (Acheteur/Vendeur/Équilibré)</text:p>
            <text:p> (SELECTION options: Marché à l'acheteur, Marché de vendeurs, Marché équilibr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intérêt (act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 la conjoncture économique loc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s récentes du zonage ? (SELECTION options: Oui., Non., Incertain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cteurs influençant le marché (sélectionnez toutes les options qui s'appliquent)</text:p>
            <text:p> (SELECTION options: Croissance de l'emploi, Croissance démographique, Nouvelle construction, Améliorations des infrastructures, Changements démographique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llecte des données du march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tat et ajustements du bie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état géné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toit (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e l'installation CVC (en 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ondations (SELECTION options: Excellent, Bon, Juste, Pauvre, À répar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ences constatées (Cocher toutes les réponses pertinentes)</text:p>
            <text:p> (SELECTION options: Fuites, Moisissure, Sol en mauvais état, Cuisine obsolète, Salles de bains vieillies, Problèmes électriques</text:p>
            <text:p>, Problèmes de plomberie, Préoccupations structurelles, Infestation de nuisib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 réparation/remplacement de toit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remplacement du système de chauffage, ventilation et climatisation (en doll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rénovation de cuisin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carenc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juridiques et réglem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zonage (SELECTION options: Conformité aux règles d'urbanisme vérifiée, Non-conformité aux règles d'urbanisme constatée., Examen plus approfondi des zones nécess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servitud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ssociation des propriétaires</text:p>
            <text:p> (SELECTION options: Association de copropriétaires active, Association de copropriétaires inactive, Statut de l'association de copropriétaires inconn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examen des engagements, conditions et restrictions enregistrés (CC&amp;R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imitation des zones inondables (SELECTION options: Non situé(e) dans une zone inondable.</text:p>
            <text:p>, En zone inondable, Détermination de la zone inondable en cour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rapport de titre (provisoir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risques environnementaux (plomb, amiant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u dernier inventaire fonci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revenus et des dépenses (pour les biens générant des revenu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 locatif annuel bru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charges d'exploitation (annue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vacanc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 brut effectif (RB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apitalis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étaillée des charges d'exploi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ail (par exemple, brut, net, brut modifié) (SELECTION options: Gros, Net, Revenu brut modifi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bail (la plus réce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oix de la méthode d'é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valuation principale (SELECTION options: Méthode comparative des ventes, Méthode comparative, Approche de capitalisation des reven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 la mé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valuation secondaire (le cas échéant) (SELECTION options: Méthode comparative des ventes, Méthode comparative, Approche de capitalisation des revenu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'utilisation de la méthode secondai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pondération pour la méthode secondaire (le cas échéant, en 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et limites de la méthodologie chois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lages et conclusion des valeurs fin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ez les facteurs clés influençant la valeur final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x de Vente Comparable Ajusté (Moyen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ments de la valeur totale (positifs/négatif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z les différences significatives entre les différentes méthodes d'évalu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dération des méthodes d'évaluation (si plusieurs méthodes sont utilisées) (SELECTION options: Méthode comparative de vente - 50 %, Approche coûtée - 25 %, Approche par le revenu - 25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éfinitive détermin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 de convergence : Décrire comment la valeur finale a été obtenue, en conciliant les différents facteurs et ajustem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é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évaluatio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évaluation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hypothèses clé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l'évalu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e de diffusion des rapports</text:p>
            <text:p> (SELECTION options: Client, Examen interne, Conseil juridique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ate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