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1854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63c864b52dafc5a2a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dentyfikacja i lokalizacja nieruchom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 nieruchom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działki / Numer identyfikacyjny podatkowy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ielkość działki (akry/stopy kwadratow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ierzchnia zabudowy (nad poziomem gruntu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k Budowy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 nieruchomości (np. dom jednorodzinny, mieszkanie, działka)</text:p>
            <text:p> (SELECTION options: Dom jednorodzinny, własność lokalowa, Dom szeregowy, Wielorodzinny, Grunty niezagospodarowane, Komercja, In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półrzędne GPS (opcjonalne)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iza porównawcza sprzedaży (Compsy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res Porównywalnej Nieruchomości 1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na sprzedaży porównywalnej nieruchomości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przedaży porównywalnej nieruchomości 1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ierzchnia zabudowy porównywalnej nieruchomości 1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 Porównywalnej Nieruchomości 1 (np. stan, modernizacje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rekta uwzględniająca lokalizację (w porównaniu z nieruchomością referencyjną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orekta uwzględniająca stan (w porównaniu z nieruchomością porównywaną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rekta uwzględniająca cechy (w porównaniu z nieruchomością poddaną wyceni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nieruchomości (porównania) (SELECTION options: Rodzinny dom, Mieszkanie własnościowe, Dom szeregowy, Wielorodzinny, Inn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harakterystyka nieruchom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ierzchnia użytkow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lkość działki (akry/stopy kwadratow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sypialni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czba łazienek (pełnych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czba łazienek (pół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yp konstrukcji (np. szkielet drewniany, cegła)</text:p>
            <text:p> (SELECTION options: Rama drewniana, Cegła, Bloc betonowy, In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chy zewnętrzne (SELECTION options: Garaż, Pokład, Patio, Gryzm, Basen, Krajobrazowanie, Flet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wnętrza (ogólny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z zewnątrz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unki i trendy rynkow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a liczba dni na rynku (za ostatnie 6 miesięc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becne nastroje na rynku (Kupujący/Sprzedający/Zrównoważone)</text:p>
            <text:p> (SELECTION options: Rynek kupującego, Rynek Sprzedawcy, Rynek wyrówna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pa procentowa (aktualn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lokalnych warunków gospodarcz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e zmiany w planowaniu przestrzenne? (SELECTION options: Tak., Nie, Niepewny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zynniki wpływające na rynek (zaznacz wszystkie pasujące)</text:p>
            <text:p> (SELECTION options: Wzrost zatrudnienia, Wzrost populacji, Nowe budownictwo, Ulepszenia infrastruktury, Zmiany w demografii, Inne (Określ w polu tekstowy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biór rynku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an nieruchomości i dostosowani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stanu ogólnego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iek dachu (lat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ek systemu HVAC (lata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n podłoża (SELECTION options: Doskonale, Dobrze., Sprawiedliwy, Ubogi, Wymaga naprawy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identyfikowane braki (Zaznacz wszystkie dotychczasowe opcje)</text:p>
            <text:p> (SELECTION options: Wycieki, Pleśń, Uszkodzona podłoga, Przestarzała kuchnia, Przestarzałe łazienki, Problemy elektryczne, Problemy hydrauliczne, Obawy dotyczące struktury, Zaraza szkodników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acunkowy koszt naprawy/wymiany dachu ($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koszt wymiany systemu HVAC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unkowy koszt remontu kuchni ($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wad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spekty prawne i regulacyjn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eryfikacja planu zagospodarowania (SELECTION options: Potwierdzone zgodność z planem zagospodarowania przestrzennego, Zidentyfikowano niezgodność z planem zagospodarowania., Konieczne dalsze rozpatrzenie zagospodarowania przestrzenneg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służebności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tatus Spółdzielni Mieszkaniowej (SM) / Status Wspólnoty Mieszkaniowej (SELECTION options: Aktywne Stowarzyszenie Właścicieli Nieruchomości, Stowarzyszenie właścicieli nieruchomości nieczynne., Status wspólnoty nieznany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przeglądu zapisanych ograniczeń, warunków i zobowiązań (CC&amp;Rs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znaczenie Strefy Zalewowej (SELECTION options: Nie położony w obszarze zagrożenia powodzią.</text:p>
            <text:p>, Na obszarze zalewowym, Określanie strefy zagrożenia powodziowego w toku.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pia raportu z tytułu własności (wstępna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deklaracji zagrożeń środowiskowych (farba ołowiana, azbest, itp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k ostatniej wyceny podatku od nieruchomości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naliza Przychodów i Rozchodów (nieruchomości generujących dochó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czny przychód z najmu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łkowite Roczne Koszty Operacyjn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kaźnik pusty (w 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ychód brutto po odliczeniach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pa kapitalizacji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owe zestawienie kosztów operacyj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najmu (np. brutto, netto, zmodyfikowany brutto) (SELECTION options: Brutto, Sieć, Dochód netto po opłatach, In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ata wygaśnięcia umowy (najnowsza)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ybór metody wycen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ówna metoda wyceny (SELECTION options: Metoda porównania cen sprzedaży, Metoda kosztowa, Metoda kapitalizacji dochodó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zasadnienie wyboru metod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wyceny wtórnej (jeśli dotyczy) (SELECTION options: Metoda porównania cen sprzedaży, Metoda kosztowa, Metoda kapitalizacji dochodów, Brak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jaśnienie sposobu wykorzystania metody wtórnej (jeśli dotyczy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półczynnik ważności dla metody zastępczej (jeśli dotyczy, w procentac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łożenia i ograniczenia wybranej metodologi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Końcowe rozliczenie i podsum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uj kluczowe czynniki wpływające na ostateczną wartość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korygowana Cena Sprzedaży Porównywalnych (Średnia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orekty wartości całkowitej (dodatnie/ujemne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jaśnij istotne różnice między metodami wyceny.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ażenie metod wyceny (jeśli zastosowano kilka metod) (SELECTION options: Metoda porównania cen rynkowych – 50%, Metoda kosztowa - 25%, Metoda dochodowa - 25%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ecznie ustalona wartość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świadczenie o spójności: Opisz, w jaki sposób ostateczna wartość została uzyskana, uwzględniając i dopasowując różne czynniki i korekty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Raport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reszczenie wycen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aport wyceny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ycen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kluczowych założeń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graniczenia wyceny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ista dystrybucji raportów (SELECTION options: Klient, Weryfikacja wewnętrzna, Doradca prawny, Inne (Proszę określić w polu tekstowym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rzeczoznawcy (SIGNATU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dpis Data</text:p>
            <text:p>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2" meta:object-count="0"/>
    <meta:generator>LibreOffice/24.2.7.2$Linux_X86_64 LibreOffice_project/420$Build-2</meta:generator>
  </office:meta>
</office:document-meta>
</file>