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WYCENY NIERUCHOMOŚCI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YFIKACJA I LOKALIZACJA NIERUCHOMOŚCI ---</text:span></text:p>
      <text:p text:style-name="P1"><text:span text:style-name="T2">[ ] Adres nieruchomości</text:span></text:p>
      <text:p text:style-name="P1"><text:span text:style-name="T2">[ ] Numer działki / Numer identyfikacyjny podatkowy</text:span></text:p>
      <text:p text:style-name="P1"><text:span text:style-name="T2">[ ] Wielkość działki (akry/stopy kwadratowe)</text:span></text:p>
      <text:p text:style-name="P1"/>
      <text:p text:style-name="P1"><text:span text:style-name="T2">[ ] Powierzchnia zabudowy (nad poziomem gruntu)</text:span></text:p>
      <text:p text:style-name="P1"><text:span text:style-name="T2">[ ] Rok Budowy</text:span></text:p>
      <text:p text:style-name="P1"><text:span text:style-name="T2">[ ] Typ nieruchomości (np. dom jednorodzinny, mieszkanie, działka)</text:span></text:p>
      <text:p text:style-name="P1"><text:span text:style-name="T2"><text:s/>(Dom jednorodzinny, własność lokalowa, Dom szeregowy, Wielorodzinny, Grunty niezagospodarowane, Komercja, Inny)</text:span></text:p>
      <text:p text:style-name="P1"><text:span text:style-name="T2">[ ] Współrzędne GPS (opcjonalne)</text:span></text:p>
      <text:p text:style-name="P1"/>
      <text:p text:style-name="P1"><text:span text:style-name="T1">--- ANALIZA PORÓWNAWCZA SPRZEDAŻY (COMPSY) ---</text:span></text:p>
      <text:p text:style-name="P1"><text:span text:style-name="T2">[ ] Adres Porównywalnej Nieruchomości 1</text:span></text:p>
      <text:p text:style-name="P1"><text:span text:style-name="T2">[ ] Cena sprzedaży porównywalnej nieruchomości 1</text:span></text:p>
      <text:p text:style-name="P1"><text:soft-page-break/><text:span text:style-name="T2">[ ] Data sprzedaży porównywalnej nieruchomości 1</text:span></text:p>
      <text:p text:style-name="P1"><text:span text:style-name="T2">[ ] Powierzchnia zabudowy porównywalnej nieruchomości 1</text:span></text:p>
      <text:p text:style-name="P1"><text:span text:style-name="T2">[ ] Opis Porównywalnej Nieruchomości 1 (np. stan, modernizacje)</text:span></text:p>
      <text:p text:style-name="P1"/>
      <text:p text:style-name="P1"><text:span text:style-name="T2">[ ] Korekta uwzględniająca lokalizację (w porównaniu z nieruchomością referencyjną)</text:span></text:p>
      <text:p text:style-name="P1"/>
      <text:p text:style-name="P1"><text:span text:style-name="T2">[ ] Korekta uwzględniająca stan (w porównaniu z nieruchomością porównywaną)</text:span></text:p>
      <text:p text:style-name="P1"><text:span text:style-name="T2">[ ] Korekta uwzględniająca cechy (w porównaniu z nieruchomością poddaną wycenie)</text:span></text:p>
      <text:p text:style-name="P1"/>
      <text:p text:style-name="P1"><text:span text:style-name="T2">[ ] Typ nieruchomości (porównania) (Rodzinny dom, Mieszkanie własnościowe, Dom szeregowy, Wielorodzinny, Inny)</text:span></text:p>
      <text:p text:style-name="P1"/>
      <text:p text:style-name="P1"><text:span text:style-name="T1">--- CHARAKTERYSTYKA NIERUCHOMOŚCI ---</text:span></text:p>
      <text:p text:style-name="P1"><text:span text:style-name="T2">[ ] Powierzchnia użytkowa</text:span></text:p>
      <text:p text:style-name="P1"><text:span text:style-name="T2">[ ] Wielkość działki (akry/stopy kwadratowe)</text:span></text:p>
      <text:p text:style-name="P1"><text:span text:style-name="T2">[ ] Liczba sypialni</text:span></text:p>
      <text:p text:style-name="P1"><text:span text:style-name="T2">[ ] Liczba łazienek (pełnych)</text:span></text:p>
      <text:p text:style-name="P1"/>
      <text:p text:style-name="P1"><text:span text:style-name="T2">[ ] Liczba łazienek (pół)</text:span></text:p>
      <text:p text:style-name="P1"/>
      <text:p text:style-name="P1"><text:span text:style-name="T2">[ ] Typ konstrukcji (np. szkielet drewniany, cegła)</text:span></text:p>
      <text:p text:style-name="P1"><text:span text:style-name="T2"><text:s/>(Rama drewniana, Cegła, Bloc betonowy, Inny)</text:span></text:p>
      <text:p text:style-name="P1"><text:soft-page-break/><text:span text:style-name="T2">[ ] Cechy zewnętrzne (Garaż, Pokład, Patio, Gryzm, Basen, Krajobrazowanie, Flet</text:span></text:p>
      <text:p text:style-name="P1"><text:span text:style-name="T2">)</text:span></text:p>
      <text:p text:style-name="P1"><text:span text:style-name="T2">[ ] Stan wnętrza (ogólny)</text:span></text:p>
      <text:p text:style-name="P1"/>
      <text:p text:style-name="P1"><text:span text:style-name="T2">[ ] Zdjęcia z zewnątrz</text:span></text:p>
      <text:p text:style-name="P1"/>
      <text:p text:style-name="P1"><text:span text:style-name="T1">--- WARUNKI I TRENDY RYNKOWE ---</text:span></text:p>
      <text:p text:style-name="P1"><text:span text:style-name="T2">[ ] Średnia liczba dni na rynku (za ostatnie 6 miesięcy)</text:span></text:p>
      <text:p text:style-name="P1"><text:span text:style-name="T2">[ ] Obecne nastroje na rynku (Kupujący/Sprzedający/Zrównoważone)</text:span></text:p>
      <text:p text:style-name="P1"><text:span text:style-name="T2"><text:s/>(Rynek kupującego, Rynek Sprzedawcy, Rynek wyrównany)</text:span></text:p>
      <text:p text:style-name="P1"><text:span text:style-name="T2">[ ] Stopa procentowa (aktualna)</text:span></text:p>
      <text:p text:style-name="P1"><text:span text:style-name="T2">[ ] Podsumowanie lokalnych warunków gospodarczych</text:span></text:p>
      <text:p text:style-name="P1"><text:span text:style-name="T2">[ ] Ostatnie zmiany w planowaniu przestrzenne? (Tak., Nie, Niepewny)</text:span></text:p>
      <text:p text:style-name="P1"><text:span text:style-name="T2">[ ] Czynniki wpływające na rynek (zaznacz wszystkie pasujące)</text:span></text:p>
      <text:p text:style-name="P1"><text:span text:style-name="T2"><text:s/>(Wzrost zatrudnienia, Wzrost populacji, Nowe budownictwo, Ulepszenia infrastruktury, Zmiany w demografii, Inne (Określ w polu tekstowym)</text:span></text:p>
      <text:p text:style-name="P1"><text:span text:style-name="T2">)</text:span></text:p>
      <text:p text:style-name="P1"><text:span text:style-name="T2">[ ] Data zbiór rynku</text:span></text:p>
      <text:p text:style-name="P1"/>
      <text:p text:style-name="P1"><text:span text:style-name="T1">--- STAN NIERUCHOMOŚCI I DOSTOSOWANIA ---</text:span></text:p>
      <text:p text:style-name="P1"><text:span text:style-name="T2">[ ] Podsumowanie stanu ogólnego</text:span></text:p>
      <text:p text:style-name="P1"><text:span text:style-name="T2">[ ] Wiek dachu (lata)</text:span></text:p>
      <text:p text:style-name="P1"><text:soft-page-break/></text:p>
      <text:p text:style-name="P1"><text:span text:style-name="T2">[ ] Wiek systemu HVAC (lata)</text:span></text:p>
      <text:p text:style-name="P1"><text:span text:style-name="T2">[ ] Stan podłoża (Doskonale, Dobrze., Sprawiedliwy, Ubogi, Wymaga naprawy.</text:span></text:p>
      <text:p text:style-name="P1"><text:span text:style-name="T2">)</text:span></text:p>
      <text:p text:style-name="P1"><text:span text:style-name="T2">[ ] Zidentyfikowane braki (Zaznacz wszystkie dotychczasowe opcje)</text:span></text:p>
      <text:p text:style-name="P1"><text:span text:style-name="T2"><text:s/>(Wycieki, Pleśń, Uszkodzona podłoga, Przestarzała kuchnia, Przestarzałe łazienki, Problemy elektryczne, Problemy hydrauliczne, Obawy dotyczące struktury, Zaraza szkodników)</text:span></text:p>
      <text:p text:style-name="P1"><text:span text:style-name="T2">[ ] Szacunkowy koszt naprawy/wymiany dachu ($)</text:span></text:p>
      <text:p text:style-name="P1"/>
      <text:p text:style-name="P1"><text:span text:style-name="T2">[ ] Szacunkowy koszt wymiany systemu HVAC ($)</text:span></text:p>
      <text:p text:style-name="P1"><text:span text:style-name="T2">[ ] Szacunkowy koszt remontu kuchni ($)</text:span></text:p>
      <text:p text:style-name="P1"><text:span text:style-name="T2">[ ] Zdjęcia wad</text:span></text:p>
      <text:p text:style-name="P1"/>
      <text:p text:style-name="P1"><text:span text:style-name="T1">--- ASPEKTY PRAWNE I REGULACYJNE ---</text:span></text:p>
      <text:p text:style-name="P1"><text:span text:style-name="T2">[ ] Weryfikacja planu zagospodarowania (Potwierdzone zgodność z planem zagospodarowania przestrzennego, Zidentyfikowano niezgodność z planem zagospodarowania., Konieczne dalsze rozpatrzenie zagospodarowania przestrzennego.)</text:span></text:p>
      <text:p text:style-name="P1"><text:span text:style-name="T2">[ ] Szczegóły służebności</text:span></text:p>
      <text:p text:style-name="P1"><text:span text:style-name="T2">[ ] Status Spółdzielni Mieszkaniowej (SM) / Status Wspólnoty Mieszkaniowej (Aktywne Stowarzyszenie Właścicieli Nieruchomości, Stowarzyszenie właścicieli nieruchomości nieczynne., Status wspólnoty nieznany.</text:span></text:p>
      <text:p text:style-name="P1"><text:span text:style-name="T2">)</text:span></text:p>
      <text:p text:style-name="P1"><text:span text:style-name="T2">[ ] Podsumowanie przeglądu zapisanych ograniczeń, warunków i zobowiązań (CC&amp;Rs)</text:span></text:p>
      <text:p text:style-name="P1"><text:span text:style-name="T2">[ ] Wyznaczenie Strefy Zalewowej (Nie położony w obszarze zagrożenia powodzią.</text:span></text:p>
      <text:p text:style-name="P1"><text:span text:style-name="T2">, Na obszarze zalewowym, Określanie strefy zagrożenia powodziowego w toku.)</text:span></text:p>
      <text:p text:style-name="P1"><text:span text:style-name="T2">[ ] Kopia raportu z tytułu własności (wstępna)</text:span></text:p>
      <text:p text:style-name="P1"><text:soft-page-break/></text:p>
      <text:p text:style-name="P1"><text:span text:style-name="T2">[ ] Ocena deklaracji zagrożeń środowiskowych (farba ołowiana, azbest, itp.)</text:span></text:p>
      <text:p text:style-name="P1"><text:span text:style-name="T2">[ ] Rok ostatniej wyceny podatku od nieruchomości</text:span></text:p>
      <text:p text:style-name="P1"/>
      <text:p text:style-name="P1"><text:span text:style-name="T1">--- ANALIZA PRZYCHODÓW I ROZCHODÓW (NIERUCHOMOŚCI GENERUJĄCYCH DOCHÓD) ---</text:span></text:p>
      <text:p text:style-name="P1"><text:span text:style-name="T2">[ ] Roczny przychód z najmu</text:span></text:p>
      <text:p text:style-name="P1"><text:span text:style-name="T2">[ ] Całkowite Roczne Koszty Operacyjne</text:span></text:p>
      <text:p text:style-name="P1"><text:span text:style-name="T2">[ ] Wskaźnik pusty (w %)</text:span></text:p>
      <text:p text:style-name="P1"><text:span text:style-name="T2">[ ] Przychód brutto po odliczeniach</text:span></text:p>
      <text:p text:style-name="P1"><text:span text:style-name="T2">[ ] Stopa kapitalizacji</text:span></text:p>
      <text:p text:style-name="P1"><text:span text:style-name="T2">[ ] Szczegółowe zestawienie kosztów operacyjnych</text:span></text:p>
      <text:p text:style-name="P1"><text:span text:style-name="T2">[ ] Rodzaj najmu (np. brutto, netto, zmodyfikowany brutto) (Brutto, Sieć, Dochód netto po opłatach, Inny)</text:span></text:p>
      <text:p text:style-name="P1"><text:span text:style-name="T2">[ ] Data wygaśnięcia umowy (najnowsza)</text:span></text:p>
      <text:p text:style-name="P1"/>
      <text:p text:style-name="P1"/>
      <text:p text:style-name="P1"><text:span text:style-name="T1">--- WYBÓR METODY WYCENY ---</text:span></text:p>
      <text:p text:style-name="P1"><text:span text:style-name="T2">[ ] Główna metoda wyceny (Metoda porównania cen sprzedaży, Metoda kosztowa, Metoda kapitalizacji dochodów)</text:span></text:p>
      <text:p text:style-name="P1"><text:span text:style-name="T2">[ ] Uzasadnienie wyboru metody</text:span></text:p>
      <text:p text:style-name="P1"><text:span text:style-name="T2">[ ] Metoda wyceny wtórnej (jeśli dotyczy) (Metoda porównania cen sprzedaży, Metoda kosztowa, Metoda kapitalizacji dochodów, Brak.)</text:span></text:p>
      <text:p text:style-name="P1"><text:span text:style-name="T2">[ ] Wyjaśnienie sposobu wykorzystania metody wtórnej (jeśli dotyczy).</text:span></text:p>
      <text:p text:style-name="P1"><text:span text:style-name="T2">[ ] Współczynnik ważności dla metody zastępczej (jeśli dotyczy, w procentach)</text:span></text:p>
      <text:p text:style-name="P1"><text:soft-page-break/><text:span text:style-name="T2">[ ] Założenia i ograniczenia wybranej metodologii</text:span></text:p>
      <text:p text:style-name="P1"/>
      <text:p text:style-name="P1"><text:span text:style-name="T1">--- KOŃCOWE ROZLICZENIE I PODSUMOWANIE ---</text:span></text:p>
      <text:p text:style-name="P1"><text:span text:style-name="T2">[ ] Podsumuj kluczowe czynniki wpływające na ostateczną wartość.</text:span></text:p>
      <text:p text:style-name="P1"><text:span text:style-name="T2">[ ] Skorygowana Cena Sprzedaży Porównywalnych (Średnia)</text:span></text:p>
      <text:p text:style-name="P1"/>
      <text:p text:style-name="P1"><text:span text:style-name="T2">[ ] Korekty wartości całkowitej (dodatnie/ujemne)</text:span></text:p>
      <text:p text:style-name="P1"/>
      <text:p text:style-name="P1"><text:span text:style-name="T2">[ ] Wyjaśnij istotne różnice między metodami wyceny.</text:span></text:p>
      <text:p text:style-name="P1"/>
      <text:p text:style-name="P1"><text:span text:style-name="T2">[ ] Ważenie metod wyceny (jeśli zastosowano kilka metod) (Metoda porównania cen rynkowych – 50%, Metoda kosztowa - 25%, Metoda dochodowa - 25%</text:span></text:p>
      <text:p text:style-name="P1"><text:span text:style-name="T2">)</text:span></text:p>
      <text:p text:style-name="P1"><text:span text:style-name="T2">[ ] Ostatecznie ustalona wartość</text:span></text:p>
      <text:p text:style-name="P1"><text:span text:style-name="T2">[ ] Oświadczenie o spójności: Opisz, w jaki sposób ostateczna wartość została uzyskana, uwzględniając i dopasowując różne czynniki i korekty.</text:span></text:p>
      <text:p text:style-name="P1"/>
      <text:p text:style-name="P1"><text:span text:style-name="T1">--- DOKUMENTACJA I RAPORTOWANIE ---</text:span></text:p>
      <text:p text:style-name="P1"><text:span text:style-name="T2">[ ] Streszczenie wyceny</text:span></text:p>
      <text:p text:style-name="P1"><text:span text:style-name="T2">[ ] Raport wyceny</text:span></text:p>
      <text:p text:style-name="P1"><text:span text:style-name="T2">[ ] Data wyceny</text:span></text:p>
      <text:p text:style-name="P1"><text:span text:style-name="T2">[ ] Podsumowanie kluczowych założeń</text:span></text:p>
      <text:p text:style-name="P1"><text:span text:style-name="T2">[ ] Ograniczenia wyceny</text:span></text:p>
      <text:p text:style-name="P1"><text:soft-page-break/><text:span text:style-name="T2">[ ] Lista dystrybucji raportów (Klient, Weryfikacja wewnętrzna, Doradca prawny, Inne (Proszę określić w polu tekstowym)</text:span></text:p>
      <text:p text:style-name="P1"><text:span text:style-name="T2">)</text:span></text:p>
      <text:p text:style-name="P1"><text:span text:style-name="T2">[ ] Podpis rzeczoznawcy</text:span></text:p>
      <text:p text:style-name="P1"><text:span text:style-name="T2">[ ] Podpis Data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property-valu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8:45.518000000</meta:creation-date>
    <dc:date>2026-06-22T13:18:45.518000000</dc:date>
    <meta:document-statistic meta:table-count="0" meta:image-count="0" meta:object-count="0" meta:page-count="7" meta:paragraph-count="106" meta:word-count="790" meta:character-count="5668" meta:non-whitespace-character-count="4978"/>
    <meta:generator>LibreOffice/24.2.7.2$Linux_X86_64 LibreOffice_project/420$Build-2</meta:generator>
  </office:meta>
</office:document-meta>
</file>