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04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7dfa93f4314ed3fd8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ção e localização do imóv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reço do imóv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Lote/Número de Identificação Fisc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nho do lote (acres/metros quad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construída (acima do nível do sol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 de construçã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imóvel (por exemplo, casa unifamiliar, apartamento, terreno) (SELECTION options: Moradia unifamiliar, Condomínio, Casa geminada, Prédio de apartamentos, Terreno não edificado / Terreno vago / Terreno disponível, Comercial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(opcional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e de vendas comparáve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reço do imóvel comparável nº 1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ço de venda de um imóvel comparável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venda do imóvel comparável 1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construída de um imóvel semelhant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imóvel comparável nº 1 (por exemplo, estado de conservação, melhorias realizad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 por localização (em comparação com o imóvel em análi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 por Condição (em comparação com o imóvel em questã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 de acordo com as características (em comparação com o imóvel em questã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imóvel (comparáveis) (SELECTION options: Moradia unifamiliar, Apartamento em condomínio, Casa geminada, Prédio de apartamentos, Outr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acterísticas do imóv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ragem quadrada (área habit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ão do terreno (em acres/metros quad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quar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sas de banho complet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sas de banho (mei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strução (por exemplo, estrutura de madeira, alvenaria) (SELECTION options: Estrutura de madeira, Tijolo, Bloco de concret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acterísticas Exteriores (SELECTION options: Garagem, Baralho, Pátio, Varanda, Piscina, Paisagismo, Esgrim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estado geral do interio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o exterio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ções e tendências do merc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dia de dias no mercado (últimos 6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uação atual do mercado (favorável aos compradores/favorável aos vendedores/equilibrada) (SELECTION options: Mercado favorável ao comprador, Mercado favorável aos vendedores, Mercado em Equilíb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 de juro (a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Condições Econômicas Loca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ve alterações recentes no zoneamento? (SELECTION options: Sim, Não., Inseguro(a) / Incert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tores que influenciam o mercado (selecione todas as opções aplicáveis) (SELECTION options: Crescimento do emprego, Crescimento Populacional, Nova Construção, Melhorias na infraestrutura, Alterações nos dados demográficos, Outro (especifique no campo de texto 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Recolha de Dados de Mercad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ado do imóvel e ajustes a serem realizados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 estado ger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ade do telhado (em an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ade do sistema de climatização (em an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da Fundação (SELECTION options: Excelente, Bom., Justo, imparcial., Pobre, Precisa de repara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ciências Identificadas (Marque todas as opções aplicáveis) (SELECTION options: Vazamentos, Mofo, Revestimento danificado, Cozinha antiquada / Cozinha desatualizada, Casas de banho desatualizadas., Problemas Elétricos, Problemas de encanamento., Preocupações de ordem estrutural, Infestação de prag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 estimado da reparação/substituição do telhado (em dól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 estimado da substituição do sistema de aquecimento, ventilação e ar condicionado (em dól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 Estimado da Reforma da Cozinha (em dól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Deficiência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erações Legais e Regulamenta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a Classificação de Uso do Solo (SELECTION options: Conformidade com as normas de zoneamento confirmada., Identificada não conformidade com as normas de zoneamento., É necessário realizar uma nova análise do zoneamen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a servid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uação da Associação de Proprietários (SELECTION options: HOA Ativo, Associação de Proprietários Inativa, Situação da Associação de Proprietários Desconhecid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 análise dos Pactos, Condições e Restrições (PCR) Registr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mitação da Área de Inundação (SELECTION options: Não está em zona de inundação., Em zona de inundação, Determinação da zona de inundação em curs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pia do Relatório de Títulos (Prelimina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álise da Declaração de Riscos Ambientais (tintas com chumbo, amianto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 da última avaliação do imposto predial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e de Receitas e Despesas (para Imóveis que Geram Rendimento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dimento anual bruto proveniente de alugué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esas Operacionais Totais (Anua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 de vacânci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dimento bruto ajustad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 de Capitalizaçã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álise Detalhada das Despesas Operaciona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trato de Arrendamento (por exemplo, com todas as despesas incluídas, com despesas a pagar pelo inquilino, com despesas parcialmente incluídas) (SELECTION options: Bruto, Rede, Rendimento bruto ajustado.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término do contrato de arrendamento (mais recent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leção da Metodologia de Avali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valiação Principal (SELECTION options: Método de Comparação de Vendas, Método de Custo, Método de Capitalização de Rendimen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va para a Escolha do Méto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valiação Secundário (se aplicável) (SELECTION options: Método de comparação de vendas, Método de Custo, Método de Capitalização da Renda, Nenh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ção do uso do método secundário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tor de ponderação para o método secundário (se aplicável, em percentag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postos e Limitações da Metodologia Selecionad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iliação do Valor Final e Conclus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a os principais fatores que influenciam o valor fin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ço médio de vendas comparáveis ajust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s Totais de Valor (Positivos/Negativ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que quaisquer diferenças significativas entre os métodos de avaliaç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deração da Abordagem de Avaliação (caso sejam utilizadas várias abordagens) (SELECTION options: Método de comparação de vendas – 50%, Método de Custo – 25%, Método da Renda – 25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Final Definitiv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ção de conciliação: descreva como o valor final foi obtido, conciliando diferentes fatores e ajust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e Relató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Executivo da Avali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o Relatório de Avaliaçã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avaliaçã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Principais Premiss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ações da Avali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distribuição do relatório (SELECTION options: Cliente, Análise Interna, Assessoria Jurídica, Outro (especifique no campo de texto 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avaliad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assinatura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