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AVALIAÇÃO DE IMÓVEI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ÇÃO E LOCALIZAÇÃO DO IMÓVEL ---</text:span></text:p>
      <text:p text:style-name="P1"><text:span text:style-name="T2">[ ] Endereço do imóvel</text:span></text:p>
      <text:p text:style-name="P1"><text:span text:style-name="T2">[ ] Número do Lote/Número de Identificação Fiscal</text:span></text:p>
      <text:p text:style-name="P1"><text:span text:style-name="T2">[ ] Tamanho do lote (acres/metros quadrados)</text:span></text:p>
      <text:p text:style-name="P1"><text:span text:style-name="T2">[ ] Área construída (acima do nível do solo)</text:span></text:p>
      <text:p text:style-name="P1"><text:span text:style-name="T2">[ ] Ano de construção</text:span></text:p>
      <text:p text:style-name="P1"><text:span text:style-name="T2">[ ] Tipo de imóvel (por exemplo, casa unifamiliar, apartamento, terreno) (Moradia unifamiliar, Condomínio, Casa geminada, Prédio de apartamentos, Terreno não edificado / Terreno vago / Terreno disponível, Comercial, Outros)</text:span></text:p>
      <text:p text:style-name="P1"><text:span text:style-name="T2">[ ] Coordenadas GPS (opcional)</text:span></text:p>
      <text:p text:style-name="P1"/>
      <text:p text:style-name="P1"><text:span text:style-name="T1">--- ANÁLISE DE VENDAS COMPARÁVEIS ---</text:span></text:p>
      <text:p text:style-name="P1"><text:span text:style-name="T2">[ ] Endereço do imóvel comparável nº 1</text:span></text:p>
      <text:p text:style-name="P1"><text:span text:style-name="T2">[ ] Preço de venda de um imóvel comparável 1</text:span></text:p>
      <text:p text:style-name="P1"><text:span text:style-name="T2">[ ] Data da venda do imóvel comparável 1</text:span></text:p>
      <text:p text:style-name="P1"><text:span text:style-name="T2">[ ] Área construída de um imóvel semelhante 1</text:span></text:p>
      <text:p text:style-name="P1"><text:span text:style-name="T2">[ ] Descrição do imóvel comparável nº 1 (por exemplo, estado de conservação, melhorias realizadas)</text:span></text:p>
      <text:p text:style-name="P1"><text:soft-page-break/><text:span text:style-name="T2">[ ] Ajuste por localização (em comparação com o imóvel em análise)</text:span></text:p>
      <text:p text:style-name="P1"><text:span text:style-name="T2">[ ] Ajuste por Condição (em comparação com o imóvel em questão)</text:span></text:p>
      <text:p text:style-name="P1"><text:span text:style-name="T2">[ ] Ajuste de acordo com as características (em comparação com o imóvel em questão)</text:span></text:p>
      <text:p text:style-name="P1"><text:span text:style-name="T2">[ ] Tipo de imóvel (comparáveis) (Moradia unifamiliar, Apartamento em condomínio, Casa geminada, Prédio de apartamentos, Outros)</text:span></text:p>
      <text:p text:style-name="P1"/>
      <text:p text:style-name="P1"><text:span text:style-name="T1">--- CARACTERÍSTICAS DO IMÓVEL ---</text:span></text:p>
      <text:p text:style-name="P1"><text:span text:style-name="T2">[ ] Metragem quadrada (área habitável)</text:span></text:p>
      <text:p text:style-name="P1"><text:span text:style-name="T2">[ ] Dimensão do terreno (em acres/metros quadrados)</text:span></text:p>
      <text:p text:style-name="P1"><text:span text:style-name="T2">[ ] Número de quartos</text:span></text:p>
      <text:p text:style-name="P1"><text:span text:style-name="T2">[ ] Número de casas de banho completas</text:span></text:p>
      <text:p text:style-name="P1"><text:span text:style-name="T2">[ ] Número de casas de banho (meias)</text:span></text:p>
      <text:p text:style-name="P1"><text:span text:style-name="T2">[ ] Tipo de construção (por exemplo, estrutura de madeira, alvenaria) (Estrutura de madeira, Tijolo, Bloco de concreto, Outros)</text:span></text:p>
      <text:p text:style-name="P1"><text:span text:style-name="T2">[ ] Características Exteriores (Garagem, Baralho, Pátio, Varanda, Piscina, Paisagismo, Esgrima)</text:span></text:p>
      <text:p text:style-name="P1"><text:span text:style-name="T2">[ ] Descrição do estado geral do interior.</text:span></text:p>
      <text:p text:style-name="P1"><text:span text:style-name="T2">[ ] Fotos do exterior</text:span></text:p>
      <text:p text:style-name="P1"/>
      <text:p text:style-name="P1"><text:span text:style-name="T1">--- CONDIÇÕES E TENDÊNCIAS DO MERCADO ---</text:span></text:p>
      <text:p text:style-name="P1"><text:span text:style-name="T2">[ ] Média de dias no mercado (últimos 6 meses)</text:span></text:p>
      <text:p text:style-name="P1"><text:span text:style-name="T2">[ ] Situação atual do mercado (favorável aos compradores/favorável aos vendedores/equilibrada) (Mercado favorável ao comprador, Mercado favorável aos vendedores, Mercado em Equilíbrio)</text:span></text:p>
      <text:p text:style-name="P1"><text:span text:style-name="T2">[ ] Taxa de juro (atual)</text:span></text:p>
      <text:p text:style-name="P1"><text:span text:style-name="T2">[ ] Resumo das Condições Econômicas Locais</text:span></text:p>
      <text:p text:style-name="P1"><text:soft-page-break/><text:span text:style-name="T2">[ ] Houve alterações recentes no zoneamento? (Sim, Não., Inseguro(a) / Incerto(a))</text:span></text:p>
      <text:p text:style-name="P1"><text:span text:style-name="T2">[ ] Fatores que influenciam o mercado (selecione todas as opções aplicáveis) (Crescimento do emprego, Crescimento Populacional, Nova Construção, Melhorias na infraestrutura, Alterações nos dados demográficos, Outro (especifique no campo de texto extenso))</text:span></text:p>
      <text:p text:style-name="P1"><text:span text:style-name="T2">[ ] Data da Recolha de Dados de Mercado</text:span></text:p>
      <text:p text:style-name="P1"/>
      <text:p text:style-name="P1"><text:span text:style-name="T1">--- ESTADO DO IMÓVEL E AJUSTES A SEREM REALIZADOS. ---</text:span></text:p>
      <text:p text:style-name="P1"><text:span text:style-name="T2">[ ] Resumo do estado geral</text:span></text:p>
      <text:p text:style-name="P1"><text:span text:style-name="T2">[ ] Idade do telhado (em anos)</text:span></text:p>
      <text:p text:style-name="P1"><text:span text:style-name="T2">[ ] Idade do sistema de climatização (em anos)</text:span></text:p>
      <text:p text:style-name="P1"><text:span text:style-name="T2">[ ] Condição da Fundação (Excelente, Bom., Justo, imparcial., Pobre, Precisa de reparação.)</text:span></text:p>
      <text:p text:style-name="P1"><text:span text:style-name="T2">[ ] Deficiências Identificadas (Marque todas as opções aplicáveis) (Vazamentos, Mofo, Revestimento danificado, Cozinha antiquada / Cozinha desatualizada, Casas de banho desatualizadas., Problemas Elétricos, Problemas de encanamento., Preocupações de ordem estrutural, Infestação de pragas)</text:span></text:p>
      <text:p text:style-name="P1"><text:span text:style-name="T2">[ ] Custo estimado da reparação/substituição do telhado (em dólares)</text:span></text:p>
      <text:p text:style-name="P1"><text:span text:style-name="T2">[ ] Custo estimado da substituição do sistema de aquecimento, ventilação e ar condicionado (em dólares)</text:span></text:p>
      <text:p text:style-name="P1"><text:span text:style-name="T2">[ ] Custo Estimado da Reforma da Cozinha (em dólares)</text:span></text:p>
      <text:p text:style-name="P1"><text:span text:style-name="T2">[ ] Fotos de Deficiências</text:span></text:p>
      <text:p text:style-name="P1"/>
      <text:p text:style-name="P1"><text:span text:style-name="T1">--- CONSIDERAÇÕES LEGAIS E REGULAMENTARES ---</text:span></text:p>
      <text:p text:style-name="P1"><text:span text:style-name="T2">[ ] Verificação da Classificação de Uso do Solo (Conformidade com as normas de zoneamento confirmada., Identificada não conformidade com as normas de zoneamento., É necessário realizar uma nova análise do zoneamento.)</text:span></text:p>
      <text:p text:style-name="P1"><text:span text:style-name="T2">[ ] Detalhes da servidão.</text:span></text:p>
      <text:p text:style-name="P1"><text:span text:style-name="T2">[ ] Situação da Associação de Proprietários (HOA Ativo, Associação de Proprietários Inativa, Situação da Associação de Proprietários Desconhecida.)</text:span></text:p>
      <text:p text:style-name="P1"><text:span text:style-name="T2">[ ] Resumo da análise dos Pactos, Condições e Restrições (PCR) Registrados</text:span></text:p>
      <text:p text:style-name="P1"><text:span text:style-name="T2">[ ] Delimitação da Área de Inundação (Não está em zona de inundação., Em zona de inundação, Determinação da zona de inundação em curso.)</text:span></text:p>
      <text:p text:style-name="P1"><text:soft-page-break/><text:span text:style-name="T2">[ ] Cópia do Relatório de Títulos (Preliminar)</text:span></text:p>
      <text:p text:style-name="P1"><text:span text:style-name="T2">[ ] Análise da Declaração de Riscos Ambientais (tintas com chumbo, amianto, etc.)</text:span></text:p>
      <text:p text:style-name="P1"><text:span text:style-name="T2">[ ] Ano da última avaliação do imposto predial.</text:span></text:p>
      <text:p text:style-name="P1"/>
      <text:p text:style-name="P1"><text:span text:style-name="T1">--- ANÁLISE DE RECEITAS E DESPESAS (PARA IMÓVEIS QUE GERAM RENDIMENTOS) ---</text:span></text:p>
      <text:p text:style-name="P1"><text:span text:style-name="T2">[ ] Rendimento anual bruto proveniente de aluguéis</text:span></text:p>
      <text:p text:style-name="P1"><text:span text:style-name="T2">[ ] Despesas Operacionais Totais (Anuais)</text:span></text:p>
      <text:p text:style-name="P1"><text:span text:style-name="T2">[ ] Taxa de vacância (%)</text:span></text:p>
      <text:p text:style-name="P1"><text:span text:style-name="T2">[ ] Rendimento bruto ajustado.</text:span></text:p>
      <text:p text:style-name="P1"><text:span text:style-name="T2">[ ] Taxa de Capitalização</text:span></text:p>
      <text:p text:style-name="P1"><text:span text:style-name="T2">[ ] Análise Detalhada das Despesas Operacionais</text:span></text:p>
      <text:p text:style-name="P1"><text:span text:style-name="T2">[ ] Tipo de Contrato de Arrendamento (por exemplo, com todas as despesas incluídas, com despesas a pagar pelo inquilino, com despesas parcialmente incluídas) (Bruto, Rede, Rendimento bruto ajustado., Outros)</text:span></text:p>
      <text:p text:style-name="P1"><text:span text:style-name="T2">[ ] Data de término do contrato de arrendamento (mais recente)</text:span></text:p>
      <text:p text:style-name="P1"/>
      <text:p text:style-name="P1"><text:span text:style-name="T1">--- SELEÇÃO DA METODOLOGIA DE AVALIAÇÃO ---</text:span></text:p>
      <text:p text:style-name="P1"><text:span text:style-name="T2">[ ] Método de Avaliação Principal (Método de Comparação de Vendas, Método de Custo, Método de Capitalização de Rendimentos)</text:span></text:p>
      <text:p text:style-name="P1"><text:span text:style-name="T2">[ ] Justificativa para a Escolha do Método</text:span></text:p>
      <text:p text:style-name="P1"><text:span text:style-name="T2">[ ] Método de Avaliação Secundário (se aplicável) (Método de comparação de vendas, Método de Custo, Método de Capitalização da Renda, Nenhum)</text:span></text:p>
      <text:p text:style-name="P1"><text:span text:style-name="T2">[ ] Explicação do uso do método secundário (se aplicável)</text:span></text:p>
      <text:p text:style-name="P1"><text:span text:style-name="T2">[ ] Fator de ponderação para o método secundário (se aplicável, em percentagem)</text:span></text:p>
      <text:p text:style-name="P1"><text:span text:style-name="T2">[ ] Pressupostos e Limitações da Metodologia Selecionada</text:span></text:p>
      <text:p text:style-name="P1"><text:soft-page-break/></text:p>
      <text:p text:style-name="P1"><text:span text:style-name="T1">--- CONCILIAÇÃO DO VALOR FINAL E CONCLUSÃO ---</text:span></text:p>
      <text:p text:style-name="P1"><text:span text:style-name="T2">[ ] Resuma os principais fatores que influenciam o valor final.</text:span></text:p>
      <text:p text:style-name="P1"><text:span text:style-name="T2">[ ] Preço médio de vendas comparáveis ajustado</text:span></text:p>
      <text:p text:style-name="P1"><text:span text:style-name="T2">[ ] Ajustes Totais de Valor (Positivos/Negativos)</text:span></text:p>
      <text:p text:style-name="P1"><text:span text:style-name="T2">[ ] Explique quaisquer diferenças significativas entre os métodos de avaliação.</text:span></text:p>
      <text:p text:style-name="P1"><text:span text:style-name="T2">[ ] Ponderação da Abordagem de Avaliação (caso sejam utilizadas várias abordagens) (Método de comparação de vendas – 50%, Método de Custo – 25%, Método da Renda – 25%)</text:span></text:p>
      <text:p text:style-name="P1"><text:span text:style-name="T2">[ ] Valor Final Definitivo</text:span></text:p>
      <text:p text:style-name="P1"><text:span text:style-name="T2">[ ] Declaração de conciliação: descreva como o valor final foi obtido, conciliando diferentes fatores e ajustes.</text:span></text:p>
      <text:p text:style-name="P1"/>
      <text:p text:style-name="P1"><text:span text:style-name="T1">--- DOCUMENTAÇÃO E RELATÓRIOS ---</text:span></text:p>
      <text:p text:style-name="P1"><text:span text:style-name="T2">[ ] Resumo Executivo da Avaliação</text:span></text:p>
      <text:p text:style-name="P1"><text:span text:style-name="T2">[ ] Documento do Relatório de Avaliação</text:span></text:p>
      <text:p text:style-name="P1"><text:span text:style-name="T2">[ ] Data de avaliação</text:span></text:p>
      <text:p text:style-name="P1"><text:span text:style-name="T2">[ ] Resumo das Principais Premissas</text:span></text:p>
      <text:p text:style-name="P1"><text:span text:style-name="T2">[ ] Limitações da Avaliação</text:span></text:p>
      <text:p text:style-name="P1"><text:span text:style-name="T2">[ ] Lista de distribuição do relatório (Cliente, Análise Interna, Assessoria Jurídica, Outro (especifique no campo de texto longo))</text:span></text:p>
      <text:p text:style-name="P1"><text:span text:style-name="T2">[ ] Assinatura do avaliador</text:span></text:p>
      <text:p text:style-name="P1"><text:span text:style-name="T2">[ ] Data da assinatura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inspection-management/property-valu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25.214000000</meta:creation-date>
    <dc:date>2026-07-08T11:27:25.214000000</dc:date>
    <meta:document-statistic meta:table-count="0" meta:image-count="0" meta:object-count="0" meta:page-count="6" meta:paragraph-count="94" meta:word-count="998" meta:character-count="6359" meta:non-whitespace-character-count="5452"/>
    <meta:generator>LibreOffice/24.2.7.2$Linux_X86_64 LibreOffice_project/420$Build-2</meta:generator>
  </office:meta>
</office:document-meta>
</file>