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3.5154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0f595a1e7cf130c0ce19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Property Identification &amp; Loc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operty Addres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arcel Number/Tax ID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ot Size (Acres/Square Feet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uilding Square Footage (Above Grade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Year Built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operty Type (e.g., Single-Family, Condo, Land) (SELECTION options: Single-Family Residence, Condominium, Townhouse, Multi-Family, Vacant Land, Commercial, Oth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PS Coordinates (optional) (LOCATION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omparable Sales Analysis (Comps)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ddress of Comparable Property 1 (LOC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ale Price of Comparable Property 1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ale Date of Comparable Property 1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quare Footage of Comparable Property 1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tion of Comparable Property 1 (e.g., condition, updates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djustment for Location (Compared to Subject Property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djustment for Condition (Compared to Subject Property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djustment for Features (Compared to Subject Property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operty Type (Comps) (SELECTION options: Single Family, Condo, Townhouse, Multi-Family, Othe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Property Characteristic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quare Footage (Living Area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ot Size (Acres/Square Feet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Bedroom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Bathrooms (Full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Bathrooms (Half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struction Type (e.g., Wood Frame, Brick) (SELECTION options: Wood Frame, Brick, Concrete Block, Oth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xterior Features (SELECTION options: Garage, Deck, Patio, Porch, Swimming Pool, Landscaping, Fencing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tion of Interior Condition (Overall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hotos of Exterior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Market Conditions &amp; Trend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verage Days on Market (Last 6 Month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urrent Market Sentiment (Buyer's/Seller's/Balanced) (SELECTION options: Buyer's Market, Seller's Market, Balanced Marke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terest Rate (Current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mmary of Local Economic Condition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cent Zoning Changes? (SELECTION options: Yes, No, Unsu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actors Influencing Market (Select all that apply) (SELECTION options: Job Growth, Population Growth, New Construction, Infrastructure Improvements, Changes in Demographics, Other (Specify in Long Text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Market Data Collection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Property Condition &amp; Adjustment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verall Condition Summary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ge of Roof (Year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ge of HVAC System (Year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oundation Condition (SELECTION options: Excellent, Good, Fair, Poor, Needs Repai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ficiencies Identified (Check all that apply) (SELECTION options: Leaks, Mold, Damaged Flooring, Outdated Kitchen, Outdated Bathrooms, Electrical Issues, Plumbing Issues, Structural Concerns, Pest Infest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timated Cost of Roof Repair/Replacement ($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timated Cost of HVAC Replacement ($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timated Cost of Kitchen Remodel ($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hotos of Deficiencies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Legal &amp; Regulatory Consideration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oning Verification (SELECTION options: Verified Zoning Compliance, Zoning Non-Compliance Identified, Further Zoning Review Neede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asement Detail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omeowners Association (HOA) Status (SELECTION options: HOA Active, HOA Inactive, HOA Status Unknow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corded Covenants, Conditions &amp; Restrictions (CC&amp;Rs) Review Summary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lood Zone Designation (SELECTION options: Not in Flood Zone, In Flood Zone, Flood Zone Determination Pending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py of Title Report (Preliminary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nvironmental Hazard Disclosure Review (Lead Paint, Asbestos, etc.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Year of Last Property Tax Assessment (NUMBE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Income &amp; Expense Analysis (for Income-Producing Properties)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ross Annual Rental Income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otal Operating Expenses (Annual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acancy Rate (%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ffective Gross Income (EGI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apitalization Rate (Cap Rate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tailed Breakdown of Operating Expense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ease Type (e.g., Gross, Net, Modified Gross) (SELECTION options: Gross, Net, Modified Gross, Oth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ease Expiration Date (Most Recent)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Valuation Methodology Selec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imary Valuation Method (SELECTION options: Sales Comparison Approach, Cost Approach, Income Capitalization Approach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Justification for Method Selectio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econdary Valuation Method (if applicable) (SELECTION options: Sales Comparison Approach, Cost Approach, Income Capitalization Approach, Non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xplanation of Secondary Method Usage (if applicable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eighting Factor for Secondary Method (if applicable, as percentage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ssumptions and Limitations of the Selected Methodology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Final Value Reconciliation &amp; Conclus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mmarize key factors influencing the final value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djusted Comparable Sales Price (Average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otal Value Adjustments (Positive/Negative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xplain any significant discrepancies between valuation methods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aluation Approach Weighting (if multiple approaches used) (SELECTION options: Sales Comparison Approach - 50%, Cost Approach - 25%, Income Approach - 25%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inal Determined Value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atement of Reconciliation: Describe how the final value was reached, reconciling different factors and adjustments.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Documentation &amp; Reporti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xecutive Summary of Valuatio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aluation Report Document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aluation Date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mmary of Key Assumption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imitations of the Valuatio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port Distribution List (SELECTION options: Client, Internal Review, Legal Counsel, Other (Specify in Long Text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ppraiser Signature (SIGNATU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ignature Date (DATE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92" meta:object-count="0"/>
    <meta:generator>LibreOffice/24.2.7.2$Linux_X86_64 LibreOffice_project/420$Build-2</meta:generator>
  </office:meta>
</office:document-meta>
</file>