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VALU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PERTY IDENTIFICATION &amp; LOCATION ---</text:span></text:p>
      <text:p text:style-name="P1"><text:span text:style-name="T2">[ ] Property Address</text:span></text:p>
      <text:p text:style-name="P1"><text:span text:style-name="T2">[ ] Parcel Number/Tax ID</text:span></text:p>
      <text:p text:style-name="P1"><text:span text:style-name="T2">[ ] Lot Size (Acres/Square Feet)</text:span></text:p>
      <text:p text:style-name="P1"><text:span text:style-name="T2">[ ] Building Square Footage (Above Grade)</text:span></text:p>
      <text:p text:style-name="P1"><text:span text:style-name="T2">[ ] Year Built</text:span></text:p>
      <text:p text:style-name="P1"><text:span text:style-name="T2">[ ] Property Type (e.g., Single-Family, Condo, Land) (Single-Family Residence, Condominium, Townhouse, Multi-Family, Vacant Land, Commercial, Other)</text:span></text:p>
      <text:p text:style-name="P1"><text:span text:style-name="T2">[ ] GPS Coordinates (optional)</text:span></text:p>
      <text:p text:style-name="P1"/>
      <text:p text:style-name="P1"><text:span text:style-name="T1">--- COMPARABLE SALES ANALYSIS (COMPS) ---</text:span></text:p>
      <text:p text:style-name="P1"><text:span text:style-name="T2">[ ] Address of Comparable Property 1</text:span></text:p>
      <text:p text:style-name="P1"><text:span text:style-name="T2">[ ] Sale Price of Comparable Property 1</text:span></text:p>
      <text:p text:style-name="P1"><text:span text:style-name="T2">[ ] Sale Date of Comparable Property 1</text:span></text:p>
      <text:p text:style-name="P1"><text:span text:style-name="T2">[ ] Square Footage of Comparable Property 1</text:span></text:p>
      <text:p text:style-name="P1"><text:span text:style-name="T2">[ ] Description of Comparable Property 1 (e.g., condition, updates)</text:span></text:p>
      <text:p text:style-name="P1"><text:soft-page-break/><text:span text:style-name="T2">[ ] Adjustment for Location (Compared to Subject Property)</text:span></text:p>
      <text:p text:style-name="P1"><text:span text:style-name="T2">[ ] Adjustment for Condition (Compared to Subject Property)</text:span></text:p>
      <text:p text:style-name="P1"><text:span text:style-name="T2">[ ] Adjustment for Features (Compared to Subject Property)</text:span></text:p>
      <text:p text:style-name="P1"><text:span text:style-name="T2">[ ] Property Type (Comps) (Single Family, Condo, Townhouse, Multi-Family, Other)</text:span></text:p>
      <text:p text:style-name="P1"/>
      <text:p text:style-name="P1"><text:span text:style-name="T1">--- PROPERTY CHARACTERISTICS ---</text:span></text:p>
      <text:p text:style-name="P1"><text:span text:style-name="T2">[ ] Square Footage (Living Area)</text:span></text:p>
      <text:p text:style-name="P1"><text:span text:style-name="T2">[ ] Lot Size (Acres/Square Feet)</text:span></text:p>
      <text:p text:style-name="P1"><text:span text:style-name="T2">[ ] Number of Bedrooms</text:span></text:p>
      <text:p text:style-name="P1"><text:span text:style-name="T2">[ ] Number of Bathrooms (Full)</text:span></text:p>
      <text:p text:style-name="P1"><text:span text:style-name="T2">[ ] Number of Bathrooms (Half)</text:span></text:p>
      <text:p text:style-name="P1"><text:span text:style-name="T2">[ ] Construction Type (e.g., Wood Frame, Brick) (Wood Frame, Brick, Concrete Block, Other)</text:span></text:p>
      <text:p text:style-name="P1"><text:span text:style-name="T2">[ ] Exterior Features (Garage, Deck, Patio, Porch, Swimming Pool, Landscaping, Fencing)</text:span></text:p>
      <text:p text:style-name="P1"><text:span text:style-name="T2">[ ] Description of Interior Condition (Overall)</text:span></text:p>
      <text:p text:style-name="P1"><text:span text:style-name="T2">[ ] Photos of Exterior</text:span></text:p>
      <text:p text:style-name="P1"/>
      <text:p text:style-name="P1"><text:span text:style-name="T1">--- MARKET CONDITIONS &amp; TRENDS ---</text:span></text:p>
      <text:p text:style-name="P1"><text:span text:style-name="T2">[ ] Average Days on Market (Last 6 Months)</text:span></text:p>
      <text:p text:style-name="P1"><text:span text:style-name="T2">[ ] Current Market Sentiment (Buyer's/Seller's/Balanced) (Buyer's Market, Seller's Market, Balanced Market)</text:span></text:p>
      <text:p text:style-name="P1"><text:span text:style-name="T2">[ ] Interest Rate (Current)</text:span></text:p>
      <text:p text:style-name="P1"><text:span text:style-name="T2">[ ] Summary of Local Economic Conditions</text:span></text:p>
      <text:p text:style-name="P1"><text:soft-page-break/><text:span text:style-name="T2">[ ] Recent Zoning Changes? (Yes, No, Unsure)</text:span></text:p>
      <text:p text:style-name="P1"><text:span text:style-name="T2">[ ] Factors Influencing Market (Select all that apply) (Job Growth, Population Growth, New Construction, Infrastructure Improvements, Changes in Demographics, Other (Specify in Long Text))</text:span></text:p>
      <text:p text:style-name="P1"><text:span text:style-name="T2">[ ] Date of Market Data Collection</text:span></text:p>
      <text:p text:style-name="P1"/>
      <text:p text:style-name="P1"><text:span text:style-name="T1">--- PROPERTY CONDITION &amp; ADJUSTMENTS ---</text:span></text:p>
      <text:p text:style-name="P1"><text:span text:style-name="T2">[ ] Overall Condition Summary</text:span></text:p>
      <text:p text:style-name="P1"><text:span text:style-name="T2">[ ] Age of Roof (Years)</text:span></text:p>
      <text:p text:style-name="P1"><text:span text:style-name="T2">[ ] Age of HVAC System (Years)</text:span></text:p>
      <text:p text:style-name="P1"><text:span text:style-name="T2">[ ] Foundation Condition (Excellent, Good, Fair, Poor, Needs Repair)</text:span></text:p>
      <text:p text:style-name="P1"><text:span text:style-name="T2">[ ] Deficiencies Identified (Check all that apply) (Leaks, Mold, Damaged Flooring, Outdated Kitchen, Outdated Bathrooms, Electrical Issues, Plumbing Issues, Structural Concerns, Pest Infestation)</text:span></text:p>
      <text:p text:style-name="P1"><text:span text:style-name="T2">[ ] Estimated Cost of Roof Repair/Replacement ($)</text:span></text:p>
      <text:p text:style-name="P1"><text:span text:style-name="T2">[ ] Estimated Cost of HVAC Replacement ($)</text:span></text:p>
      <text:p text:style-name="P1"><text:span text:style-name="T2">[ ] Estimated Cost of Kitchen Remodel ($)</text:span></text:p>
      <text:p text:style-name="P1"><text:span text:style-name="T2">[ ] Photos of Deficiencies</text:span></text:p>
      <text:p text:style-name="P1"/>
      <text:p text:style-name="P1"><text:span text:style-name="T1">--- LEGAL &amp; REGULATORY CONSIDERATIONS ---</text:span></text:p>
      <text:p text:style-name="P1"><text:span text:style-name="T2">[ ] Zoning Verification (Verified Zoning Compliance, Zoning Non-Compliance Identified, Further Zoning Review Needed)</text:span></text:p>
      <text:p text:style-name="P1"><text:span text:style-name="T2">[ ] Easement Details</text:span></text:p>
      <text:p text:style-name="P1"><text:span text:style-name="T2">[ ] Homeowners Association (HOA) Status (HOA Active, HOA Inactive, HOA Status Unknown)</text:span></text:p>
      <text:p text:style-name="P1"><text:span text:style-name="T2">[ ] Recorded Covenants, Conditions &amp; Restrictions (CC&amp;Rs) Review Summary</text:span></text:p>
      <text:p text:style-name="P1"><text:span text:style-name="T2">[ ] Flood Zone Designation (Not in Flood Zone, In Flood Zone, Flood Zone Determination Pending)</text:span></text:p>
      <text:p text:style-name="P1"><text:soft-page-break/><text:span text:style-name="T2">[ ] Copy of Title Report (Preliminary)</text:span></text:p>
      <text:p text:style-name="P1"><text:span text:style-name="T2">[ ] Environmental Hazard Disclosure Review (Lead Paint, Asbestos, etc.)</text:span></text:p>
      <text:p text:style-name="P1"><text:span text:style-name="T2">[ ] Year of Last Property Tax Assessment</text:span></text:p>
      <text:p text:style-name="P1"/>
      <text:p text:style-name="P1"><text:span text:style-name="T1">--- INCOME &amp; EXPENSE ANALYSIS (FOR INCOME-PRODUCING PROPERTIES) ---</text:span></text:p>
      <text:p text:style-name="P1"><text:span text:style-name="T2">[ ] Gross Annual Rental Income</text:span></text:p>
      <text:p text:style-name="P1"><text:span text:style-name="T2">[ ] Total Operating Expenses (Annual)</text:span></text:p>
      <text:p text:style-name="P1"><text:span text:style-name="T2">[ ] Vacancy Rate (%)</text:span></text:p>
      <text:p text:style-name="P1"><text:span text:style-name="T2">[ ] Effective Gross Income (EGI)</text:span></text:p>
      <text:p text:style-name="P1"><text:span text:style-name="T2">[ ] Capitalization Rate (Cap Rate)</text:span></text:p>
      <text:p text:style-name="P1"><text:span text:style-name="T2">[ ] Detailed Breakdown of Operating Expenses</text:span></text:p>
      <text:p text:style-name="P1"><text:span text:style-name="T2">[ ] Lease Type (e.g., Gross, Net, Modified Gross) (Gross, Net, Modified Gross, Other)</text:span></text:p>
      <text:p text:style-name="P1"><text:span text:style-name="T2">[ ] Lease Expiration Date (Most Recent)</text:span></text:p>
      <text:p text:style-name="P1"/>
      <text:p text:style-name="P1"><text:span text:style-name="T1">--- VALUATION METHODOLOGY SELECTION ---</text:span></text:p>
      <text:p text:style-name="P1"><text:span text:style-name="T2">[ ] Primary Valuation Method (Sales Comparison Approach, Cost Approach, Income Capitalization Approach)</text:span></text:p>
      <text:p text:style-name="P1"><text:span text:style-name="T2">[ ] Justification for Method Selection</text:span></text:p>
      <text:p text:style-name="P1"><text:span text:style-name="T2">[ ] Secondary Valuation Method (if applicable) (Sales Comparison Approach, Cost Approach, Income Capitalization Approach, None)</text:span></text:p>
      <text:p text:style-name="P1"><text:span text:style-name="T2">[ ] Explanation of Secondary Method Usage (if applicable)</text:span></text:p>
      <text:p text:style-name="P1"><text:span text:style-name="T2">[ ] Weighting Factor for Secondary Method (if applicable, as percentage)</text:span></text:p>
      <text:p text:style-name="P1"><text:span text:style-name="T2">[ ] Assumptions and Limitations of the Selected Methodology</text:span></text:p>
      <text:p text:style-name="P1"><text:soft-page-break/></text:p>
      <text:p text:style-name="P1"><text:span text:style-name="T1">--- FINAL VALUE RECONCILIATION &amp; CONCLUSION ---</text:span></text:p>
      <text:p text:style-name="P1"><text:span text:style-name="T2">[ ] Summarize key factors influencing the final value.</text:span></text:p>
      <text:p text:style-name="P1"><text:span text:style-name="T2">[ ] Adjusted Comparable Sales Price (Average)</text:span></text:p>
      <text:p text:style-name="P1"><text:span text:style-name="T2">[ ] Total Value Adjustments (Positive/Negative)</text:span></text:p>
      <text:p text:style-name="P1"><text:span text:style-name="T2">[ ] Explain any significant discrepancies between valuation methods.</text:span></text:p>
      <text:p text:style-name="P1"><text:span text:style-name="T2">[ ] Valuation Approach Weighting (if multiple approaches used) (Sales Comparison Approach - 50%, Cost Approach - 25%, Income Approach - 25%)</text:span></text:p>
      <text:p text:style-name="P1"><text:span text:style-name="T2">[ ] Final Determined Value</text:span></text:p>
      <text:p text:style-name="P1"><text:span text:style-name="T2">[ ] Statement of Reconciliation: Describe how the final value was reached, reconciling different factors and adjustments.</text:span></text:p>
      <text:p text:style-name="P1"/>
      <text:p text:style-name="P1"><text:span text:style-name="T1">--- DOCUMENTATION &amp; REPORTING ---</text:span></text:p>
      <text:p text:style-name="P1"><text:span text:style-name="T2">[ ] Executive Summary of Valuation</text:span></text:p>
      <text:p text:style-name="P1"><text:span text:style-name="T2">[ ] Valuation Report Document</text:span></text:p>
      <text:p text:style-name="P1"><text:span text:style-name="T2">[ ] Valuation Date</text:span></text:p>
      <text:p text:style-name="P1"><text:span text:style-name="T2">[ ] Summary of Key Assumptions</text:span></text:p>
      <text:p text:style-name="P1"><text:span text:style-name="T2">[ ] Limitations of the Valuation</text:span></text:p>
      <text:p text:style-name="P1"><text:span text:style-name="T2">[ ] Report Distribution List (Client, Internal Review, Legal Counsel, Other (Specify in Long Text))</text:span></text:p>
      <text:p text:style-name="P1"><text:span text:style-name="T2">[ ] Appraiser Signature</text:span></text:p>
      <text:p text:style-name="P1"><text:span text:style-name="T2">[ ] Signature Dat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spection-management/property-valu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5.902000000</meta:creation-date>
    <dc:date>2026-06-22T10:12:05.902000000</dc:date>
    <meta:document-statistic meta:table-count="0" meta:image-count="0" meta:object-count="0" meta:page-count="6" meta:paragraph-count="94" meta:word-count="771" meta:character-count="5024" meta:non-whitespace-character-count="4347"/>
    <meta:generator>LibreOffice/24.2.7.2$Linux_X86_64 LibreOffice_project/420$Build-2</meta:generator>
  </office:meta>
</office:document-meta>
</file>