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7.450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11c864b52dafc5c70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Общи изисквания за подав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дложение подадено през дефинирана платформа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еферентен номер на предложение (ако е приложимо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дав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ормат на предложение, съгласуван ли е (PDF, Word и т.н.)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 брой страници в предложението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 ли отклонения от общите насоки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аво на участие и квалификация на търговец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ърговски тип на фирмата (SELECTION options: Едноличен търговец, Партньорство, Общество с ограничена отговорност (ООД), Корпорация, Други (Уточнете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ратък профил на компанията (до 500 думи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Удостоверение за търговска регистрация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Години опит в сходни строителни проект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кущен данъчен статус (SELECTION options: Активен, Неактивен, Необходима е освобождаваща от данъци справк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трупани релевантни сертификации (изберете всички, които се отнасят) (SELECTION options: ISO 9001, LEED AP, OSHA 30, Други (Посочете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търговска регистрация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Задължителна документац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Удостоверение за търговска регистрация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алидна търговска лицензия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ертификат за данъчно идентификационен номер (ДИН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ържавна гаранция/Гаранция за изпълнение (ако е необходимо) (SELECTION options: Предоставено, Не е необходимо, Не е предоставе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заграден размер (Ако е приложимо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изтичане на гаранционен депозит (ако е приложимо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ратко описание на опит в сходни проекти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пецификация за съответствие на техническо предложени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разбирането си за обхвата и целите на проекта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 очертайте предложената методология и подход за строителството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ете подробен график на строителството (диаграма Гант или подобна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яснете как ще управлявате и смекчите потенциалните рискове, свързани с проекта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ценени часове работа на задача (предоставете разбивка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берете типа строително оборудване, което ще използвате. (SELECTION options: Ексваatoare, Бульдозери, Кранове, Натоварвачи, Други (Уточнете в ДОЛГА_ТЕКСТА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дентифицирайте ключовото софтуерно решение, което ще използвате за управление на проекта. (SELECTION options: Autodesk BIM 360, Procore, Microsoft Project, Primavera P6, Други (Уточете в LONG_TEXT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ъответствие с финансовото предложени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а предложена цена на офертат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ен анализ на разходите (рабочи ръце, материали, оборудване, подизпълнители и др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дложена цена на мобилизация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дложена цена за демобилизация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дпочитан график за плащане (напр. въз основа на етапи, въз основа на време) (SELECTION options: Фазиран, Времеви, Други (Уточнете в дълъг текст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дложен процент за разходи по оперативна дейност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дложен процентна маржа от печалб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ясняване на всяко необичайно ценообразуване или допускания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Юридическо и договорно съответстви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казателство за търговска регистрация/лиценз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бор на правно регулиране (SELECTION options: Вариант 1, Вариант 2, Вариант 2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застрахователната покритие (Отговорност, Работно застраховане и др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ертификат за застраховка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емане на Общите условия на договора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твърждение за спазване на съответните разрешения и лицензи (предоставете подробности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изтичане на застраховката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Устойчивост и безопасност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ертификация на система за управление на околната среда (напр. ISO 14001) (SELECTION options: Сертифициран, Не е сертифицирано, В процес на сертификация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инициативи за устойчивост, предложени за проек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айте Оценка на въздействието върху околната среда (ако е приложимо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ценено намаляване на въглеродния отпечатък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Увеличете устойчиви материали за използване (SELECTION options: Съдържание от рециклирани материали, Местно произхождащ, Възобновяеми ресурси, Материали с ниско съдържание на летливи органични съединения (ЛОС), Други (Уточнете в дълъг текст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чертайте план за здраве и безопасност за проек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доставяне на план за управление на безопасността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ланирана дата за първото заседание по безопасност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Форматиране и представя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държане на консистентност на шрифта в предложенията (SELECTION options: Последователно на, Малки несъответствия, Значителни несъответствия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ректност на нумирането на страниците (SELECTION options: Правилно и последователно, Липсващи или неточни номера на страници, Непоследователно номерация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държание точност (SELECTION options: Точен и пълен, Малки несъответствия, Значителни грешк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о оценяване на преносимостта (кратки коментари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тулна страница на предложението (Изображение/PDF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страници в Предложението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рокове и процедури за подав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раен срок за подаване на предложени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ият срок за подав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тод на подаване (Онлайн портал / Физическа доставка) (SELECTION options: Онлайн Портал, Физическа доставк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твърждение на спазване на часовия пояс (SELECTION options: Да, разбирам че крайният срок е [Указана часова зона], Не, ми е нужна прецизировка относно часовия пояс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каз за приемане (ако е приложимо - напр. потвърждение за доставка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физически копия, представени (ако е приложимо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Антикорупция и етично поведени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явление за конфликт на интереси (SELECTION options: Да, съществува конфликт, Не, няма конфликт, Несигурен/Изисква преглед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зкриване на отношения с ключов персонал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ответствие с законите за борба с харанцията (SELECTION options: Пълно съответствие, Частично съответстващ - Виж обяснение, Не е съответстващ - Виж обяснени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яснение на мерките за съответстви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декс за поведение/Етична политика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литика за подаръци и гостоприемство (SELECTION options: Да, съществува писмена политика, Не, не съществува писмена политик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сти за политиката относно подаръци и гостилни услуги (ако е приложимо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" meta:object-count="0"/>
    <meta:generator>LibreOffice/24.2.7.2$Linux_X86_64 LibreOffice_project/420$Build-2</meta:generator>
  </office:meta>
</office:document-meta>
</file>