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СЪОТВЕТСТВИЕ ПРИ ПОДАВАНЕ НА ПРЕДЛОЖЕНИ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И ИЗИСКВАНИЯ ЗА ПОДАВАНЕ ---</text:span></text:p>
      <text:p text:style-name="P1"><text:span text:style-name="T2">[ ] Предложение подадено през дефинирана платформа? (Да, Не)</text:span></text:p>
      <text:p text:style-name="P1"><text:span text:style-name="T2">[ ] Референтен номер на предложение (ако е приложимо)</text:span></text:p>
      <text:p text:style-name="P1"><text:span text:style-name="T2">[ ] Дата на подаване</text:span></text:p>
      <text:p text:style-name="P1"><text:span text:style-name="T2">[ ] Формат на предложение, съгласуван ли е (PDF, Word и т.н.)? (Да, Не)</text:span></text:p>
      <text:p text:style-name="P1"><text:span text:style-name="T2">[ ] Общ брой страници в предложението</text:span></text:p>
      <text:p text:style-name="P1"><text:span text:style-name="T2">[ ] Има ли отклонения от общите насоки?</text:span></text:p>
      <text:p text:style-name="P1"/>
      <text:p text:style-name="P1"><text:span text:style-name="T1">--- ПРАВО НА УЧАСТИЕ И КВАЛИФИКАЦИЯ НА ТЪРГОВЕЦА ---</text:span></text:p>
      <text:p text:style-name="P1"><text:span text:style-name="T2">[ ] Търговски тип на фирмата (Едноличен търговец, Партньорство, Общество с ограничена отговорност (ООД), Корпорация, Други (Уточнете))</text:span></text:p>
      <text:p text:style-name="P1"><text:span text:style-name="T2">[ ] Кратък профил на компанията (до 500 думи)</text:span></text:p>
      <text:p text:style-name="P1"><text:span text:style-name="T2">[ ] Удостоверение за търговска регистрация</text:span></text:p>
      <text:p text:style-name="P1"><text:span text:style-name="T2">[ ] Години опит в сходни строителни проекти</text:span></text:p>
      <text:p text:style-name="P1"><text:span text:style-name="T2">[ ] Текущен данъчен статус (Активен, Неактивен, Необходима е освобождаваща от данъци справка)</text:span></text:p>
      <text:p text:style-name="P1"><text:span text:style-name="T2">[ ] Натрупани релевантни сертификации (изберете всички, които се отнасят) (ISO 9001, LEED AP, OSHA 30, Други (Посочете))</text:span></text:p>
      <text:p text:style-name="P1"><text:span text:style-name="T2">[ ] Дата на търговска регистрация</text:span></text:p>
      <text:p text:style-name="P1"/>
      <text:p text:style-name="P1"><text:span text:style-name="T1">--- ЗАДЪЛЖИТЕЛНА ДОКУМЕНТАЦИЯ ---</text:span></text:p>
      <text:p text:style-name="P1"><text:span text:style-name="T2">[ ] Удостоверение за търговска регистрация</text:span></text:p>
      <text:p text:style-name="P1"><text:span text:style-name="T2">[ ] Валидна търговска лицензия</text:span></text:p>
      <text:p text:style-name="P1"><text:soft-page-break/><text:span text:style-name="T2">[ ] Сертификат за данъчно идентификационен номер (ДИН)</text:span></text:p>
      <text:p text:style-name="P1"><text:span text:style-name="T2">[ ] Държавна гаранция/Гаранция за изпълнение (ако е необходимо) (Предоставено, Не е необходимо, Не е предоставено)</text:span></text:p>
      <text:p text:style-name="P1"><text:span text:style-name="T2">[ ] Позаграден размер (Ако е приложимо)</text:span></text:p>
      <text:p text:style-name="P1"><text:span text:style-name="T2">[ ] Дата на изтичане на гаранционен депозит (ако е приложимо)</text:span></text:p>
      <text:p text:style-name="P1"><text:span text:style-name="T2">[ ] Кратко описание на опит в сходни проекти</text:span></text:p>
      <text:p text:style-name="P1"/>
      <text:p text:style-name="P1"><text:span text:style-name="T1">--- СПЕЦИФИКАЦИЯ ЗА СЪОТВЕТСТВИЕ НА ТЕХНИЧЕСКО ПРЕДЛОЖЕНИЕ ---</text:span></text:p>
      <text:p text:style-name="P1"><text:span text:style-name="T2">[ ] Опишете разбирането си за обхвата и целите на проекта.</text:span></text:p>
      <text:p text:style-name="P1"><text:span text:style-name="T2">[ ] Подробно очертайте предложената методология и подход за строителството.</text:span></text:p>
      <text:p text:style-name="P1"><text:span text:style-name="T2">[ ] Качете подробен график на строителството (диаграма Гант или подобна).</text:span></text:p>
      <text:p text:style-name="P1"><text:span text:style-name="T2">[ ] Обяснете как ще управлявате и смекчите потенциалните рискове, свързани с проекта.</text:span></text:p>
      <text:p text:style-name="P1"><text:span text:style-name="T2">[ ] Оценени часове работа на задача (предоставете разбивка).</text:span></text:p>
      <text:p text:style-name="P1"><text:span text:style-name="T2">[ ] Изберете типа строително оборудване, което ще използвате. (Ексваatoare, Бульдозери, Кранове, Натоварвачи, Други (Уточнете в ДОЛГА_ТЕКСТА))</text:span></text:p>
      <text:p text:style-name="P1"><text:span text:style-name="T2">[ ] Идентифицирайте ключовото софтуерно решение, което ще използвате за управление на проекта. (Autodesk BIM 360, Procore, Microsoft Project, Primavera P6, Други (Уточете в LONG_TEXT))</text:span></text:p>
      <text:p text:style-name="P1"/>
      <text:p text:style-name="P1"><text:span text:style-name="T1">--- СЪОТВЕТСТВИЕ С ФИНАНСОВОТО ПРЕДЛОЖЕНИЕ ---</text:span></text:p>
      <text:p text:style-name="P1"><text:span text:style-name="T2">[ ] Обща предложена цена на офертата</text:span></text:p>
      <text:p text:style-name="P1"><text:span text:style-name="T2">[ ] Подробен анализ на разходите (рабочи ръце, материали, оборудване, подизпълнители и др.)</text:span></text:p>
      <text:p text:style-name="P1"><text:span text:style-name="T2">[ ] Предложена цена на мобилизация</text:span></text:p>
      <text:p text:style-name="P1"><text:span text:style-name="T2">[ ] Предложена цена за демобилизация</text:span></text:p>
      <text:p text:style-name="P1"><text:span text:style-name="T2">[ ] Предпочитан график за плащане (напр. въз основа на етапи, въз основа на време) (Фазиран, Времеви, Други (Уточнете в дълъг текст))</text:span></text:p>
      <text:p text:style-name="P1"><text:span text:style-name="T2">[ ] Предложен процент за разходи по оперативна дейност</text:span></text:p>
      <text:p text:style-name="P1"><text:span text:style-name="T2">[ ] Предложен процентна маржа от печалба</text:span></text:p>
      <text:p text:style-name="P1"><text:span text:style-name="T2">[ ] Изясняване на всяко необичайно ценообразуване или допускания.</text:span></text:p>
      <text:p text:style-name="P1"/>
      <text:p text:style-name="P1"><text:span text:style-name="T1">--- ЮРИДИЧЕСКО И ДОГОВОРНО СЪОТВЕТСТВИЕ ---</text:span></text:p>
      <text:p text:style-name="P1"><text:soft-page-break/><text:span text:style-name="T2">[ ] Доказателство за търговска регистрация/лиценз</text:span></text:p>
      <text:p text:style-name="P1"><text:span text:style-name="T2">[ ] Избор на правно регулиране (Вариант 1, Вариант 2, Вариант 2)</text:span></text:p>
      <text:p text:style-name="P1"><text:span text:style-name="T2">[ ] Описание на застрахователната покритие (Отговорност, Работно застраховане и др.)</text:span></text:p>
      <text:p text:style-name="P1"><text:span text:style-name="T2">[ ] Сертификат за застраховка</text:span></text:p>
      <text:p text:style-name="P1"><text:span text:style-name="T2">[ ] Приемане на Общите условия на договора (Да, Не)</text:span></text:p>
      <text:p text:style-name="P1"><text:span text:style-name="T2">[ ] Потвърждение за спазване на съответните разрешения и лицензи (предоставете подробности)</text:span></text:p>
      <text:p text:style-name="P1"><text:span text:style-name="T2">[ ] Дата на изтичане на застраховката</text:span></text:p>
      <text:p text:style-name="P1"/>
      <text:p text:style-name="P1"><text:span text:style-name="T1">--- УСТОЙЧИВОСТ И БЕЗОПАСНОСТ ---</text:span></text:p>
      <text:p text:style-name="P1"><text:span text:style-name="T2">[ ] Сертификация на система за управление на околната среда (напр. ISO 14001) (Сертифициран, Не е сертифицирано, В процес на сертификация)</text:span></text:p>
      <text:p text:style-name="P1"><text:span text:style-name="T2">[ ] Опишете инициативи за устойчивост, предложени за проекта</text:span></text:p>
      <text:p text:style-name="P1"><text:span text:style-name="T2">[ ] Подайте Оценка на въздействието върху околната среда (ако е приложимо)</text:span></text:p>
      <text:p text:style-name="P1"><text:span text:style-name="T2">[ ] Оценено намаляване на въглеродния отпечатък (%)</text:span></text:p>
      <text:p text:style-name="P1"><text:span text:style-name="T2">[ ] Увеличете устойчиви материали за използване (Съдържание от рециклирани материали, Местно произхождащ, Възобновяеми ресурси, Материали с ниско съдържание на летливи органични съединения (ЛОС), Други (Уточнете в дълъг текст))</text:span></text:p>
      <text:p text:style-name="P1"><text:span text:style-name="T2">[ ] Начертайте план за здраве и безопасност за проекта</text:span></text:p>
      <text:p text:style-name="P1"><text:span text:style-name="T2">[ ] Предоставяне на план за управление на безопасността</text:span></text:p>
      <text:p text:style-name="P1"><text:span text:style-name="T2">[ ] Планирана дата за първото заседание по безопасност</text:span></text:p>
      <text:p text:style-name="P1"/>
      <text:p text:style-name="P1"><text:span text:style-name="T1">--- ФОРМАТИРАНЕ И ПРЕДСТАВЯНЕ ---</text:span></text:p>
      <text:p text:style-name="P1"><text:span text:style-name="T2">[ ] Поддържане на консистентност на шрифта в предложенията (Последователно на, Малки несъответствия, Значителни несъответствия)</text:span></text:p>
      <text:p text:style-name="P1"><text:span text:style-name="T2">[ ] Коректност на нумирането на страниците (Правилно и последователно, Липсващи или неточни номера на страници, Непоследователно номерация)</text:span></text:p>
      <text:p text:style-name="P1"><text:span text:style-name="T2">[ ] Съдържание точност (Точен и пълен, Малки несъответствия, Значителни грешки)</text:span></text:p>
      <text:p text:style-name="P1"><text:span text:style-name="T2">[ ] Общо оценяване на преносимостта (кратки коментари)</text:span></text:p>
      <text:p text:style-name="P1"><text:span text:style-name="T2">[ ] Титулна страница на предложението (Изображение/PDF)</text:span></text:p>
      <text:p text:style-name="P1"><text:span text:style-name="T2">[ ] Брой страници в Предложението</text:span></text:p>
      <text:p text:style-name="P1"/>
      <text:p text:style-name="P1"><text:soft-page-break/><text:span text:style-name="T1">--- СРОКОВЕ И ПРОЦЕДУРИ ЗА ПОДАВАНЕ ---</text:span></text:p>
      <text:p text:style-name="P1"><text:span text:style-name="T2">[ ] Краен срок за подаване на предложение</text:span></text:p>
      <text:p text:style-name="P1"><text:span text:style-name="T2">[ ] Последният срок за подаване</text:span></text:p>
      <text:p text:style-name="P1"><text:span text:style-name="T2">[ ] Метод на подаване (Онлайн портал / Физическа доставка) (Онлайн Портал, Физическа доставка)</text:span></text:p>
      <text:p text:style-name="P1"><text:span text:style-name="T2">[ ] Потвърждение на спазване на часовия пояс (Да, разбирам че крайният срок е [Указана часова зона], Не, ми е нужна прецизировка относно часовия пояс.)</text:span></text:p>
      <text:p text:style-name="P1"><text:span text:style-name="T2">[ ] Доказ за приемане (ако е приложимо - напр. потвърждение за доставка)</text:span></text:p>
      <text:p text:style-name="P1"><text:span text:style-name="T2">[ ] Брой физически копия, представени (ако е приложимо)</text:span></text:p>
      <text:p text:style-name="P1"/>
      <text:p text:style-name="P1"><text:span text:style-name="T1">--- АНТИКОРУПЦИЯ И ЕТИЧНО ПОВЕДЕНИЕ ---</text:span></text:p>
      <text:p text:style-name="P1"><text:span text:style-name="T2">[ ] Изявление за конфликт на интереси (Да, съществува конфликт, Не, няма конфликт, Несигурен/Изисква преглед)</text:span></text:p>
      <text:p text:style-name="P1"><text:span text:style-name="T2">[ ] Разкриване на отношения с ключов персонал</text:span></text:p>
      <text:p text:style-name="P1"><text:span text:style-name="T2">[ ] Съответствие с законите за борба с харанцията (Пълно съответствие, Частично съответстващ - Виж обяснение, Не е съответстващ - Виж обяснение)</text:span></text:p>
      <text:p text:style-name="P1"><text:span text:style-name="T2">[ ] Обяснение на мерките за съответствие</text:span></text:p>
      <text:p text:style-name="P1"><text:span text:style-name="T2">[ ] Кодекс за поведение/Етична политика</text:span></text:p>
      <text:p text:style-name="P1"><text:span text:style-name="T2">[ ] Политика за подаръци и гостоприемство (Да, съществува писмена политика, Не, не съществува писмена политика)</text:span></text:p>
      <text:p text:style-name="P1"><text:span text:style-name="T2">[ ] Подробности за политиката относно подаръци и гостилни услуги (ако е приложимо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posal-sub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9.498000000</meta:creation-date>
    <dc:date>2026-06-22T13:38:39.498000000</dc:date>
    <meta:document-statistic meta:table-count="0" meta:image-count="0" meta:object-count="0" meta:page-count="4" meta:paragraph-count="85" meta:word-count="864" meta:character-count="5746" meta:non-whitespace-character-count="4967"/>
    <meta:generator>LibreOffice/24.2.7.2$Linux_X86_64 LibreOffice_project/420$Build-2</meta:generator>
  </office:meta>
</office:document-meta>
</file>