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5a3c73f1a3e3e2c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Einreichungsrichtlin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 über die vorgesehene Plattform eingerei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referenz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lagsformat konform (PDF, Word usw.)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Seiten im Angeb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allgemeinen Richtlini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lässigkeit und Qualifikationen der Bi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form (SELECTION options: Einzelunternehmen, Partnerschaft, Gesellschaft mit beschränkter Haftung (GmbH), Konzer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profil des Unternehmens (max. 500 Wör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erbeanmeldebeschein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lange Erfahrung in vergleichbaren Bauprojek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euerstatus (SELECTION options: Aktiv, inaktiv, Steuerliche Freigabe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gehaltene Zertifizierungen (mehrere Auswahlen möglich) (SELECTION options: ISO 9001, LEED AP, Arbeitsinspektion 30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agungsdatum des Unternehmen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flicht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ellschaftsregisterauszu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e Handelslizenz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identifikationsnummern-Bescheinigung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heitsleistung/Leistungsgarantie (falls erforderlich)</text:p>
            <text:p> (SELECTION options: Bereitgestellt, Nicht erforderlich., Bitte den Text bereitstellen, den Sie übersetzt haben möcht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leistungshöh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der Sicherheitsleist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Erfahrung in vergleichbaren Projek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sche Angebots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Ihr Verständnis bezüglich des Projektumfangs und der Zie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e vorgeschlagene Bauweise und Ihren Ansatz detaillie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n detaillierten Bauzeitplan (z.B. ein Gantt-Diagramm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, wie Sie potenzielle Risiken, die mit dem Projekt verbunden sind, managen und mindern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stunden pro Aufgabe (mit Aufschlüsselung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wählen Sie die Art der Baumaschine aus, die Sie verwenden werden. (SELECTION options: Bagger, Bulldozer, Kränen, Lader, Sonstiges (in LANGTEXT angeben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entifizieren Sie die wichtigsten Softwarelösungen, die Sie für das Projektmanagement verwenden werden. (SELECTION options: Autodesk BIM 360, Procore, Microsoft Project, Primavera P6, Andere (in LANGTEXT angeben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vorschlags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gebotener Gesamt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Kostenaufstellung (Arbeitskosten, Materialien, Ausrüstung, Subunternehm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Mobilisier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Demobilisier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plan-Präferenz (z. B. Meilensteinbasiert, Zeitbasiert) (SELECTION options: Meilensteinbasiert, Zeitbasier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Gemeinkostenant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r Gewinnmarge-Prozent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ärung ungewöhnlicher Preisgestaltungen oder Annahm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vertragli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Gewerbeanmeldung/Lizenz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wahl (SELECTION options: Option 1, Option 2, Op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beschreibung (Haftpflicht, Arbeitnehmerunfallversicheru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beschein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 der Vertragsbedingunge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Einhaltung relevanter Genehmigungen und Lizenzen (bitte Details ange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ablauf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und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managementsystem-Zertifizierung (z. B. ISO 14001) (SELECTION options: zertifiziert, Nicht zertifiziert, Zur Zertifizier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planten Nachhaltigkeitsinitiativen für das Projek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verträglichkeitsprüfung vorle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zierung des CO₂-Fußabdrucks (i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haltige Materialien festlegen, die verwendet werden sollen. (SELECTION options: Recyclinganteil, Regional bezogen, Erneuerbare Ressourcen, Materialien mit niedrigem VOC-Gehal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- und Gesundheitsschutzplan für das Proje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managementplan einreich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für das erste Sicherheitsgespräch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 und 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lag zur Schriftkonsistenz (SELECTION options: Konsequent durchgängig, Geringfügige Ungereimtheiten, Erhebliche Diskrepan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Seitenzahlen (SELECTION options: Korrekt und schrittweise, Fehlende oder falsche Seitenzahlen, Uneinheitliche Nummer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srichtigkeit (SELECTION options: Genau und vollständig, Geringfügige Abweichungen, Erhebliche Fehl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samteinschätzung der Lesbarkeit (kurze Anmerkungen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gebotsumschlagseite (Bild/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anzahl des Vorschlag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eichungsfristen und 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fristen für Vorschlä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methode (Online-Portal / Physische Lieferung) (SELECTION options: Online-Portal, Physische Zuste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Zeitzonenkonformität (SELECTION options: Ja, ich verstehe, dass die Frist [Zeitangabe] ist., Nein, ich benötige eine Klärung bezüglich der Zeitz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s Einreichungsbelegs (falls zutreffend – z. B. Zustellbestätig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eingereichter physischer Exemplare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uptionsbekämpfung und ethisches Verhal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senkonflikterklärung (SELECTION options: Ja, es gibt Konflikte., Nein, es besteht kein Konflikt., Unklar/Benötigt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legung von Beziehungen zu Schlüsselpers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Gesetze gegen Bestechung (SELECTION options: Vollständig konform, Teilweise konform – siehe Erläuterung, Nicht konform – Siehe Erklä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Compliance-Maßnahme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haltensregeln/Ethikrichtlini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enke- und Gastfreundschaftsrichtlinie (SELECTION options: Ja, es gibt eine schriftliche Richtlinie., Nein, eine schriftliche Richtlinie exist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Richtlinie für Geschenke und Bewirtung (falls zutreffen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