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TRAGSTELLUNG – KONFORMITÄTS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EINREICHUNGSRICHTLINIEN ---</text:span></text:p>
      <text:p text:style-name="P1"><text:span text:style-name="T2">[ ] Antrag über die vorgesehene Plattform eingereicht? (Ja., Nein.)</text:span></text:p>
      <text:p text:style-name="P1"><text:span text:style-name="T2">[ ] Antragsreferenznummer (falls zutreffend)</text:span></text:p>
      <text:p text:style-name="P1"><text:span text:style-name="T2">[ ] Einreichungsdatum</text:span></text:p>
      <text:p text:style-name="P1"><text:span text:style-name="T2">[ ] Vorschlagsformat konform (PDF, Word usw.)? (Ja., Nein.)</text:span></text:p>
      <text:p text:style-name="P1"><text:span text:style-name="T2">[ ] Gesamtzahl der Seiten im Angebot</text:span></text:p>
      <text:p text:style-name="P1"><text:span text:style-name="T2">[ ] Abweichungen von den allgemeinen Richtlinien?</text:span></text:p>
      <text:p text:style-name="P1"/>
      <text:p text:style-name="P1"><text:span text:style-name="T1">--- ZULÄSSIGKEIT UND QUALIFIKATIONEN DER BIETER ---</text:span></text:p>
      <text:p text:style-name="P1"><text:span text:style-name="T2">[ ] Rechtsform (Einzelunternehmen, Partnerschaft, Gesellschaft mit beschränkter Haftung (GmbH), Konzern, Andere (Bitte angeben))</text:span></text:p>
      <text:p text:style-name="P1"><text:span text:style-name="T2">[ ] Kurzprofil des Unternehmens (max. 500 Wörter)</text:span></text:p>
      <text:p text:style-name="P1"><text:span text:style-name="T2">[ ] Gewerbeanmeldebescheinigung</text:span></text:p>
      <text:p text:style-name="P1"><text:span text:style-name="T2">[ ] Jahrelange Erfahrung in vergleichbaren Bauprojekten</text:span></text:p>
      <text:p text:style-name="P1"><text:span text:style-name="T2">[ ] Aktueller Steuerstatus (Aktiv, inaktiv, Steuerliche Freigabe erforderlich)</text:span></text:p>
      <text:p text:style-name="P1"><text:span text:style-name="T2">[ ] Relevante gehaltene Zertifizierungen (mehrere Auswahlen möglich) (ISO 9001, LEED AP, Arbeitsinspektion 30, Sonstiges (Bitte angeben))</text:span></text:p>
      <text:p text:style-name="P1"><text:soft-page-break/><text:span text:style-name="T2">[ ] Eintragungsdatum des Unternehmens</text:span></text:p>
      <text:p text:style-name="P1"/>
      <text:p text:style-name="P1"><text:span text:style-name="T1">--- PFLICHTDOKUMENTATION ---</text:span></text:p>
      <text:p text:style-name="P1"><text:span text:style-name="T2">[ ] Gesellschaftsregisterauszug</text:span></text:p>
      <text:p text:style-name="P1"><text:span text:style-name="T2">[ ] Gültige Handelslizenz</text:span></text:p>
      <text:p text:style-name="P1"><text:span text:style-name="T2">[ ] Steueridentifikationsnummern-Bescheinigung</text:span></text:p>
      <text:p text:style-name="P1"><text:span text:style-name="T2">[ ] Sicherheitsleistung/Leistungsgarantie (falls erforderlich)</text:span></text:p>
      <text:p text:style-name="P1"><text:span text:style-name="T2"><text:s/>(Bereitgestellt, Nicht erforderlich., Bitte den Text bereitstellen, den Sie übersetzt haben möchten.</text:span></text:p>
      <text:p text:style-name="P1"><text:span text:style-name="T2">)</text:span></text:p>
      <text:p text:style-name="P1"><text:span text:style-name="T2">[ ] Sicherheitsleistungshöhe (falls zutreffend)</text:span></text:p>
      <text:p text:style-name="P1"><text:span text:style-name="T2">[ ] Verfallsdatum der Sicherheitsleistung (falls zutreffend)</text:span></text:p>
      <text:p text:style-name="P1"><text:span text:style-name="T2">[ ] Kurze Beschreibung der Erfahrung in vergleichbaren Projekten</text:span></text:p>
      <text:p text:style-name="P1"/>
      <text:p text:style-name="P1"><text:span text:style-name="T1">--- TECHNISCHE ANGEBOTSKONFORMITÄT ---</text:span></text:p>
      <text:p text:style-name="P1"><text:span text:style-name="T2">[ ] Beschreiben Sie bitte Ihr Verständnis bezüglich des Projektumfangs und der Ziele.</text:span></text:p>
      <text:p text:style-name="P1"><text:span text:style-name="T2">[ ] Beschreiben Sie Ihre vorgeschlagene Bauweise und Ihren Ansatz detailliert.</text:span></text:p>
      <text:p text:style-name="P1"><text:span text:style-name="T2">[ ] Laden Sie einen detaillierten Bauzeitplan (z.B. ein Gantt-Diagramm) hoch.</text:span></text:p>
      <text:p text:style-name="P1"><text:span text:style-name="T2">[ ] Erläutern Sie, wie Sie potenzielle Risiken, die mit dem Projekt verbunden sind, managen und mindern werden.</text:span></text:p>
      <text:p text:style-name="P1"><text:span text:style-name="T2">[ ] Geschätzte Arbeitsstunden pro Aufgabe (mit Aufschlüsselung).</text:span></text:p>
      <text:p text:style-name="P1"><text:span text:style-name="T2">[ ] Bitte wählen Sie die Art der Baumaschine aus, die Sie verwenden werden. (Bagger, Bulldozer, Kränen, Lader, Sonstiges (in LANGTEXT angeben))</text:span></text:p>
      <text:p text:style-name="P1"><text:span text:style-name="T2">[ ] Identifizieren Sie die wichtigsten Softwarelösungen, die Sie für das Projektmanagement verwenden werden. (Autodesk BIM 360, Procore, Microsoft Project, Primavera P6, Andere (in LANGTEXT angeben)</text:span></text:p>
      <text:p text:style-name="P1"><text:soft-page-break/><text:span text:style-name="T2">)</text:span></text:p>
      <text:p text:style-name="P1"/>
      <text:p text:style-name="P1"><text:span text:style-name="T1">--- FINANZVORSCHLAGS-KONFORMITÄT ---</text:span></text:p>
      <text:p text:style-name="P1"><text:span text:style-name="T2">[ ] Gesamter gebotener Gesamtbetrag</text:span></text:p>
      <text:p text:style-name="P1"><text:span text:style-name="T2">[ ] Detaillierte Kostenaufstellung (Arbeitskosten, Materialien, Ausrüstung, Subunternehmer, etc.)</text:span></text:p>
      <text:p text:style-name="P1"><text:span text:style-name="T2">[ ] Vorgeschlagene Mobilisierungskosten</text:span></text:p>
      <text:p text:style-name="P1"><text:span text:style-name="T2">[ ] Vorgeschlagene Demobilisierungskosten</text:span></text:p>
      <text:p text:style-name="P1"><text:span text:style-name="T2">[ ] Zahlungsplan-Präferenz (z. B. Meilensteinbasiert, Zeitbasiert) (Meilensteinbasiert, Zeitbasiert, Andere (in Langtext angeben))</text:span></text:p>
      <text:p text:style-name="P1"><text:span text:style-name="T2">[ ] Vorgeschlagener Gemeinkostenanteil</text:span></text:p>
      <text:p text:style-name="P1"><text:span text:style-name="T2">[ ] Vorgeschlagener Gewinnmarge-Prozentsatz</text:span></text:p>
      <text:p text:style-name="P1"><text:span text:style-name="T2">[ ] Klärung ungewöhnlicher Preisgestaltungen oder Annahmen.</text:span></text:p>
      <text:p text:style-name="P1"/>
      <text:p text:style-name="P1"><text:span text:style-name="T1">--- RECHTLICHE UND VERTRAGLICHE KONFORMITÄT ---</text:span></text:p>
      <text:p text:style-name="P1"><text:span text:style-name="T2">[ ] Nachweis der Gewerbeanmeldung/Lizenz</text:span></text:p>
      <text:p text:style-name="P1"><text:span text:style-name="T2">[ ] Rechtswahl (Option 1, Option 2, Option 2)</text:span></text:p>
      <text:p text:style-name="P1"><text:span text:style-name="T2">[ ] Versicherungsbeschreibung (Haftpflicht, Arbeitnehmerunfallversicherung, etc.)</text:span></text:p>
      <text:p text:style-name="P1"><text:span text:style-name="T2">[ ] Versicherungsbescheinigung</text:span></text:p>
      <text:p text:style-name="P1"><text:span text:style-name="T2">[ ] Akzeptanz der Vertragsbedingungen (Ja., Nein.)</text:span></text:p>
      <text:p text:style-name="P1"><text:span text:style-name="T2">[ ] Bestätigung der Einhaltung relevanter Genehmigungen und Lizenzen (bitte Details angeben)</text:span></text:p>
      <text:p text:style-name="P1"><text:span text:style-name="T2">[ ] Versicherungsablaufdatum</text:span></text:p>
      <text:p text:style-name="P1"/>
      <text:p text:style-name="P1"><text:soft-page-break/><text:span text:style-name="T1">--- NACHHALTIGKEIT UND SICHERHEIT ---</text:span></text:p>
      <text:p text:style-name="P1"><text:span text:style-name="T2">[ ] Umweltmanagementsystem-Zertifizierung (z. B. ISO 14001) (zertifiziert, Nicht zertifiziert, Zur Zertifizierung ausstehend)</text:span></text:p>
      <text:p text:style-name="P1"><text:span text:style-name="T2">[ ] Beschreiben Sie die geplanten Nachhaltigkeitsinitiativen für das Projekt.</text:span></text:p>
      <text:p text:style-name="P1"><text:span text:style-name="T2">[ ] Umweltverträglichkeitsprüfung vorlegen (falls zutreffend)</text:span></text:p>
      <text:p text:style-name="P1"><text:span text:style-name="T2">[ ] Geschätzte Reduzierung des CO₂-Fußabdrucks (in %)</text:span></text:p>
      <text:p text:style-name="P1"><text:span text:style-name="T2">[ ] Nachhaltige Materialien festlegen, die verwendet werden sollen. (Recyclinganteil, Regional bezogen, Erneuerbare Ressourcen, Materialien mit niedrigem VOC-Gehalt, Andere (in Langtext angeben))</text:span></text:p>
      <text:p text:style-name="P1"><text:span text:style-name="T2">[ ] Sicherheits- und Gesundheitsschutzplan für das Projekt</text:span></text:p>
      <text:p text:style-name="P1"><text:span text:style-name="T2">[ ] Sicherheitsmanagementplan einreichen</text:span></text:p>
      <text:p text:style-name="P1"><text:span text:style-name="T2">[ ] Geplantes Datum für das erste Sicherheitsgesprächs</text:span></text:p>
      <text:p text:style-name="P1"/>
      <text:p text:style-name="P1"><text:span text:style-name="T1">--- FORMAT UND PRÄSENTATION ---</text:span></text:p>
      <text:p text:style-name="P1"><text:span text:style-name="T2">[ ] Vorschlag zur Schriftkonsistenz (Konsequent durchgängig, Geringfügige Ungereimtheiten, Erhebliche Diskrepanzen)</text:span></text:p>
      <text:p text:style-name="P1"><text:span text:style-name="T2">[ ] Korrekte Seitenzahlen (Korrekt und schrittweise, Fehlende oder falsche Seitenzahlen, Uneinheitliche Nummerierung)</text:span></text:p>
      <text:p text:style-name="P1"><text:span text:style-name="T2">[ ] Inhaltsrichtigkeit (Genau und vollständig, Geringfügige Abweichungen, Erhebliche Fehler)</text:span></text:p>
      <text:p text:style-name="P1"><text:span text:style-name="T2">[ ] Gesamteinschätzung der Lesbarkeit (kurze Anmerkungen)</text:span></text:p>
      <text:p text:style-name="P1"/>
      <text:p text:style-name="P1"><text:span text:style-name="T2">[ ] Angebotsumschlagseite (Bild/PDF)</text:span></text:p>
      <text:p text:style-name="P1"/>
      <text:p text:style-name="P1"><text:span text:style-name="T2">[ ] Seitenanzahl des Vorschlags</text:span></text:p>
      <text:p text:style-name="P1"/>
      <text:p text:style-name="P1"><text:span text:style-name="T1">--- EINREICHUNGSFRISTEN UND -VERFAHREN ---</text:span></text:p>
      <text:p text:style-name="P1"><text:soft-page-break/><text:span text:style-name="T2">[ ] Einreichungsfristen für Vorschläge</text:span></text:p>
      <text:p text:style-name="P1"><text:span text:style-name="T2">[ ] Fristablauf</text:span></text:p>
      <text:p text:style-name="P1"><text:span text:style-name="T2">[ ] Einreichungsmethode (Online-Portal / Physische Lieferung) (Online-Portal, Physische Zustellung)</text:span></text:p>
      <text:p text:style-name="P1"><text:span text:style-name="T2">[ ] Bestätigung der Zeitzonenkonformität (Ja, ich verstehe, dass die Frist [Zeitangabe] ist., Nein, ich benötige eine Klärung bezüglich der Zeitzone.)</text:span></text:p>
      <text:p text:style-name="P1"><text:span text:style-name="T2">[ ] Nachweis des Einreichungsbelegs (falls zutreffend – z. B. Zustellbestätigung)</text:span></text:p>
      <text:p text:style-name="P1"><text:span text:style-name="T2">[ ] Anzahl eingereichter physischer Exemplare (falls zutreffend)</text:span></text:p>
      <text:p text:style-name="P1"/>
      <text:p text:style-name="P1"><text:span text:style-name="T1">--- KORRUPTIONSBEKÄMPFUNG UND ETHISCHES VERHALTEN ---</text:span></text:p>
      <text:p text:style-name="P1"><text:span text:style-name="T2">[ ] Interessenkonflikterklärung (Ja, es gibt Konflikte., Nein, es besteht kein Konflikt., Unklar/Benötigt Überprüfung)</text:span></text:p>
      <text:p text:style-name="P1"><text:span text:style-name="T2">[ ] Offenlegung von Beziehungen zu Schlüsselpersonen</text:span></text:p>
      <text:p text:style-name="P1"><text:span text:style-name="T2">[ ] Einhaltung der Gesetze gegen Bestechung (Vollständig konform, Teilweise konform – siehe Erläuterung, Nicht konform – Siehe Erklärung)</text:span></text:p>
      <text:p text:style-name="P1"><text:span text:style-name="T2">[ ] Erläuterung der Compliance-Maßnahmen</text:span></text:p>
      <text:p text:style-name="P1"><text:span text:style-name="T2">[ ] Verhaltensregeln/Ethikrichtlinie</text:span></text:p>
      <text:p text:style-name="P1"/>
      <text:p text:style-name="P1"><text:span text:style-name="T2">[ ] Geschenke- und Gastfreundschaftsrichtlinie (Ja, es gibt eine schriftliche Richtlinie., Nein, eine schriftliche Richtlinie existiert nicht.)</text:span></text:p>
      <text:p text:style-name="P1"><text:span text:style-name="T2">[ ] Details zur Richtlinie für Geschenke und Bewirtung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posal-sub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50.411000000</meta:creation-date>
    <dc:date>2026-06-22T11:28:50.411000000</dc:date>
    <meta:document-statistic meta:table-count="0" meta:image-count="0" meta:object-count="0" meta:page-count="5" meta:paragraph-count="88" meta:word-count="702" meta:character-count="5751" meta:non-whitespace-character-count="5134"/>
    <meta:generator>LibreOffice/24.2.7.2$Linux_X86_64 LibreOffice_project/420$Build-2</meta:generator>
  </office:meta>
</office:document-meta>
</file>