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4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ff3c56655ea55f3ef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quisitos generales de pres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opuesta enviada a través de la plataforma designad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ferencia de la propuesta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ormato de propuesta compatible (PDF, Word, etc.)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páginas de la propues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una desviación de las pautas generale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quisitos de Elegibilidad y Cualificaciones de los Postor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negocio registrado (SELECTION options: Empresa Individual, Asociación, Sociedad de Responsabilidad Limitada (SRL)</text:p>
            <text:p>, Corporación, Otro (Especifica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fil breve de la empresa (máximo 500 palabra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Inscripción de la Empres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ños de experiencia en proyectos de construcción similar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uación Fiscal Actual (SELECTION options: Activo, Inactivo, Aprobación tributaria requerid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ciones relevantes poseídas (seleccione todas las que correspondan)</text:p>
            <text:p> (SELECTION options: ISO 9001, LEED AP, Curso de Capacitación de Seguridad y Salud Ocupacional OSHA Nivel 30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cripción Empresari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obligator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Inscripción Societar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cia comercial válida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do de Número de Identificación Fiscal (NIF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rantía de Licitación/Cumplimiento (si es necesaria)</text:p>
            <text:p> (SELECTION options: Proporcionado, No requerido., Please provide the English text you would like me to translate. I am ready when you a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 de la garantía de oferta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 la garantía de la oferta (si aplic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 la experiencia en proyectos similar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la Propuesta Técn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u comprensión del alcance y los objetivos del proyec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 su metodología y enfoque propuestos para la construc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e un cronograma de construcción detallado (diagrama de Gantt o similar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que cómo gestionará y mitigará los riesgos potenciales asociados con el proyec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mano de obra estimadas por tarea (proporcione un desglos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cione el tipo de equipo de construcción que utilizará. (SELECTION options: Excavadoras, Bulldozers, Grúas, Cargadores, Otros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que el software clave que utilizará para la gestión de proyectos. (SELECTION options: Autodesk BIM 360, Procore, Microsoft Project, Primavera P6, Otro (Especificar en TEXTO_EXTENSO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Propuesta Financie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total de la oferta propues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glose detallado de costos (mano de obra, materiales, equipo, subcontratista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propuesto de moviliz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e propuesto de desmoviliz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encias de calendario de pagos (p. ej., basado en hitos, basado en tiempo) (SELECTION options: Basado en hitos, Basado en el tiempo, Otro (Especificar en Texto 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gastos generales propues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propuesto de margen de benefic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laración de precios o suposiciones inusual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Legal y Contractu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bante de registro/licencia de empres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ción de ley aplicable (SELECTION options: Opción 1, Opción 2, Opción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cobertura de seguros (responsabilidad civil, compensación laboral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Segur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eptación de los Términos y Condiciones del Contrato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ción de cumplimiento de permisos y licencias aplicables (proporcione detal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l segur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stenibilidad y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ción del Sistema de Gestión Ambiental (p. ej., ISO 14001) (SELECTION options: Certificado, No certificado., En espera de certific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s iniciativas de sostenibilidad propuestas para el proyec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ar la Evaluación de Impacto Ambiental (si aplic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cción estimada de la huella de carbono (en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los materiales sostenibles a utilizar. (SELECTION options: Contenido reciclado, De origen local, Recursos Renovables, Materiales de bajo VOC, Otro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Seguridad e Higiene para 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ar Plan de Gestión de Segurid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ogramada para la primera reunión de seguridad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o y pres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uesta de Consistencia de Tipografía (SELECTION options: Consistente en todo momento, Inconsistencias menores, Inconsistencias significativ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ción de la numeración de páginas (SELECTION options: Correcto y secuencial., Páginas faltantes o números de página incorrectos, Numeración inconsis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Contenidos y Precisión (SELECTION options: Preciso y completo., Pequeñas discrepancias, Errores significativ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valuación general de legibilidad (comentarios brev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ada de la Propuesta (Imagen/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áginas de la Propuesta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chas límite y procedimientos de entreg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la presentación de propuest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de entrega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Presentación (Portal en Línea / Entrega Física)</text:p>
            <text:p> (SELECTION options: Portal en línea</text:p>
            <text:p>, Entrega fís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ción de cumplimiento de zona horaria (SELECTION options: Sí, entiendo que la fecha límite es [Zona horaria especificada]., No, necesito que me aclare la zona horari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bante de Entrega (si aplica - p. ej., Confirmación de Recib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pias físicas presentadas (si aplic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cha contra la corrupción y conducta ét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ción de Conflicto de Intereses (SELECTION options: Sí, existe un conflicto., No, no existe conflicto., No está seguro/Requiere revis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lación de Relaciones con el Personal Cla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las leyes contra el soborno (SELECTION options: Totalmente conforme, Parcialmente conforme – Ver explicación, No conforme - Ver explic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 las medidas de cumpli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de Conducta/Política de Étic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ítica de Regalos y Hospitalidad (SELECTION options: Sí, existe una política escrita., No, no existe una política escrit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Política de Regalos y Hospitalidad (si aplica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