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CUMPLIMIENTO PARA LA PRESENTACIÓN DE PROPUESTA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QUISITOS GENERALES DE PRESENTACIÓN ---</text:span></text:p>
      <text:p text:style-name="P1"><text:span text:style-name="T2">[ ] ¿Propuesta enviada a través de la plataforma designada? (Sí, No)</text:span></text:p>
      <text:p text:style-name="P1"><text:span text:style-name="T2">[ ] Número de referencia de la propuesta (si aplica)</text:span></text:p>
      <text:p text:style-name="P1"><text:span text:style-name="T2">[ ] Fecha de presentación</text:span></text:p>
      <text:p text:style-name="P1"><text:span text:style-name="T2">[ ] ¿Formato de propuesta compatible (PDF, Word, etc.)? (Sí., No)</text:span></text:p>
      <text:p text:style-name="P1"><text:span text:style-name="T2">[ ] Número total de páginas de la propuesta</text:span></text:p>
      <text:p text:style-name="P1"><text:span text:style-name="T2">[ ] ¿Alguna desviación de las pautas generales?</text:span></text:p>
      <text:p text:style-name="P1"/>
      <text:p text:style-name="P1"><text:span text:style-name="T1">--- REQUISITOS DE ELEGIBILIDAD Y CUALIFICACIONES DE LOS POSTORES ---</text:span></text:p>
      <text:p text:style-name="P1"><text:span text:style-name="T2">[ ] Tipo de negocio registrado (Empresa Individual, Asociación, Sociedad de Responsabilidad Limitada (SRL)</text:span></text:p>
      <text:p text:style-name="P1"><text:span text:style-name="T2">, Corporación, Otro (Especificar))</text:span></text:p>
      <text:p text:style-name="P1"><text:span text:style-name="T2">[ ] Perfil breve de la empresa (máximo 500 palabras)</text:span></text:p>
      <text:p text:style-name="P1"/>
      <text:p text:style-name="P1"><text:span text:style-name="T2">[ ] Certificado de Inscripción de la Empresa</text:span></text:p>
      <text:p text:style-name="P1"><text:span text:style-name="T2">[ ] Años de experiencia en proyectos de construcción similares.</text:span></text:p>
      <text:p text:style-name="P1"><text:soft-page-break/><text:span text:style-name="T2">[ ] Situación Fiscal Actual (Activo, Inactivo, Aprobación tributaria requerida)</text:span></text:p>
      <text:p text:style-name="P1"><text:span text:style-name="T2">[ ] Certificaciones relevantes poseídas (seleccione todas las que correspondan)</text:span></text:p>
      <text:p text:style-name="P1"><text:span text:style-name="T2"><text:s/>(ISO 9001, LEED AP, Curso de Capacitación de Seguridad y Salud Ocupacional OSHA Nivel 30, Otro (Especificar))</text:span></text:p>
      <text:p text:style-name="P1"><text:span text:style-name="T2">[ ] Fecha de Inscripción Empresarial</text:span></text:p>
      <text:p text:style-name="P1"/>
      <text:p text:style-name="P1"><text:span text:style-name="T1">--- DOCUMENTACIÓN OBLIGATORIA ---</text:span></text:p>
      <text:p text:style-name="P1"><text:span text:style-name="T2">[ ] Certificado de Inscripción Societaria</text:span></text:p>
      <text:p text:style-name="P1"><text:span text:style-name="T2">[ ] Licencia comercial válida</text:span></text:p>
      <text:p text:style-name="P1"><text:span text:style-name="T2">[ ] Certificado de Número de Identificación Fiscal (NIF)</text:span></text:p>
      <text:p text:style-name="P1"/>
      <text:p text:style-name="P1"><text:span text:style-name="T2">[ ] Garantía de Licitación/Cumplimiento (si es necesaria)</text:span></text:p>
      <text:p text:style-name="P1"><text:span text:style-name="T2"><text:s/>(Proporcionado, No requerido., Please provide the English text you would like me to translate. I am ready when you are.)</text:span></text:p>
      <text:p text:style-name="P1"><text:span text:style-name="T2">[ ] Importe de la garantía de oferta (si aplica)</text:span></text:p>
      <text:p text:style-name="P1"><text:span text:style-name="T2">[ ] Fecha de vencimiento de la garantía de la oferta (si aplica)</text:span></text:p>
      <text:p text:style-name="P1"><text:span text:style-name="T2">[ ] Breve descripción de la experiencia en proyectos similares.</text:span></text:p>
      <text:p text:style-name="P1"/>
      <text:p text:style-name="P1"><text:span text:style-name="T1">--- CUMPLIMIENTO DE LA PROPUESTA TÉCNICA ---</text:span></text:p>
      <text:p text:style-name="P1"><text:span text:style-name="T2">[ ] Describe su comprensión del alcance y los objetivos del proyecto.</text:span></text:p>
      <text:p text:style-name="P1"><text:span text:style-name="T2">[ ] Detalle su metodología y enfoque propuestos para la construcción.</text:span></text:p>
      <text:p text:style-name="P1"><text:span text:style-name="T2">[ ] Sube un cronograma de construcción detallado (diagrama de Gantt o similar).</text:span></text:p>
      <text:p text:style-name="P1"><text:span text:style-name="T2">[ ] Explique cómo gestionará y mitigará los riesgos potenciales asociados con el proyecto.</text:span></text:p>
      <text:p text:style-name="P1"><text:soft-page-break/><text:span text:style-name="T2">[ ] Horas de mano de obra estimadas por tarea (proporcione un desglose).</text:span></text:p>
      <text:p text:style-name="P1"><text:span text:style-name="T2">[ ] Seleccione el tipo de equipo de construcción que utilizará. (Excavadoras, Bulldozers, Grúas, Cargadores, Otros (Especificar en TEXTO_LARGO))</text:span></text:p>
      <text:p text:style-name="P1"><text:span text:style-name="T2">[ ] Identifique el software clave que utilizará para la gestión de proyectos. (Autodesk BIM 360, Procore, Microsoft Project, Primavera P6, Otro (Especificar en TEXTO_EXTENSO))</text:span></text:p>
      <text:p text:style-name="P1"/>
      <text:p text:style-name="P1"><text:span text:style-name="T1">--- CUMPLIMIENTO DE PROPUESTA FINANCIERA ---</text:span></text:p>
      <text:p text:style-name="P1"><text:span text:style-name="T2">[ ] Monto total de la oferta propuesta</text:span></text:p>
      <text:p text:style-name="P1"><text:span text:style-name="T2">[ ] Desglose detallado de costos (mano de obra, materiales, equipo, subcontratistas, etc.)</text:span></text:p>
      <text:p text:style-name="P1"><text:span text:style-name="T2">[ ] Costo propuesto de movilización</text:span></text:p>
      <text:p text:style-name="P1"><text:span text:style-name="T2">[ ] Coste propuesto de desmovilización</text:span></text:p>
      <text:p text:style-name="P1"><text:span text:style-name="T2">[ ] Preferencias de calendario de pagos (p. ej., basado en hitos, basado en tiempo) (Basado en hitos, Basado en el tiempo, Otro (Especificar en Texto Extenso))</text:span></text:p>
      <text:p text:style-name="P1"><text:span text:style-name="T2">[ ] Porcentaje de gastos generales propuesto</text:span></text:p>
      <text:p text:style-name="P1"><text:span text:style-name="T2">[ ] Porcentaje propuesto de margen de beneficio</text:span></text:p>
      <text:p text:style-name="P1"><text:span text:style-name="T2">[ ] Aclaración de precios o suposiciones inusuales.</text:span></text:p>
      <text:p text:style-name="P1"/>
      <text:p text:style-name="P1"><text:span text:style-name="T1">--- CUMPLIMIENTO LEGAL Y CONTRACTUAL ---</text:span></text:p>
      <text:p text:style-name="P1"><text:span text:style-name="T2">[ ] Comprobante de registro/licencia de empresa</text:span></text:p>
      <text:p text:style-name="P1"><text:span text:style-name="T2">[ ] Selección de ley aplicable (Opción 1, Opción 2, Opción 2)</text:span></text:p>
      <text:p text:style-name="P1"><text:span text:style-name="T2">[ ] Descripción de la cobertura de seguros (responsabilidad civil, compensación laboral, etc.)</text:span></text:p>
      <text:p text:style-name="P1"><text:span text:style-name="T2">[ ] Certificado de Seguro</text:span></text:p>
      <text:p text:style-name="P1"><text:span text:style-name="T2">[ ] Aceptación de los Términos y Condiciones del Contrato (Sí, No.)</text:span></text:p>
      <text:p text:style-name="P1"><text:span text:style-name="T2">[ ] Confirmación de cumplimiento de permisos y licencias aplicables (proporcione detalles)</text:span></text:p>
      <text:p text:style-name="P1"><text:soft-page-break/><text:span text:style-name="T2">[ ] Fecha de vencimiento del seguro</text:span></text:p>
      <text:p text:style-name="P1"/>
      <text:p text:style-name="P1"><text:span text:style-name="T1">--- SOSTENIBILIDAD Y SEGURIDAD ---</text:span></text:p>
      <text:p text:style-name="P1"><text:span text:style-name="T2">[ ] Certificación del Sistema de Gestión Ambiental (p. ej., ISO 14001) (Certificado, No certificado., En espera de certificación)</text:span></text:p>
      <text:p text:style-name="P1"><text:span text:style-name="T2">[ ] Describa las iniciativas de sostenibilidad propuestas para el proyecto.</text:span></text:p>
      <text:p text:style-name="P1"><text:span text:style-name="T2">[ ] Presentar la Evaluación de Impacto Ambiental (si aplica)</text:span></text:p>
      <text:p text:style-name="P1"><text:span text:style-name="T2">[ ] Reducción estimada de la huella de carbono (en %)</text:span></text:p>
      <text:p text:style-name="P1"><text:span text:style-name="T2">[ ] Especificar los materiales sostenibles a utilizar. (Contenido reciclado, De origen local, Recursos Renovables, Materiales de bajo VOC, Otro (Especificar en texto largo))</text:span></text:p>
      <text:p text:style-name="P1"><text:span text:style-name="T2">[ ] Plan de Seguridad e Higiene para el Proyecto</text:span></text:p>
      <text:p text:style-name="P1"><text:span text:style-name="T2">[ ] Presentar Plan de Gestión de Seguridad</text:span></text:p>
      <text:p text:style-name="P1"><text:span text:style-name="T2">[ ] Fecha programada para la primera reunión de seguridad.</text:span></text:p>
      <text:p text:style-name="P1"/>
      <text:p text:style-name="P1"><text:span text:style-name="T1">--- FORMATO Y PRESENTACIÓN ---</text:span></text:p>
      <text:p text:style-name="P1"><text:span text:style-name="T2">[ ] Propuesta de Consistencia de Tipografía (Consistente en todo momento, Inconsistencias menores, Inconsistencias significativas)</text:span></text:p>
      <text:p text:style-name="P1"><text:span text:style-name="T2">[ ] Corrección de la numeración de páginas (Correcto y secuencial., Páginas faltantes o números de página incorrectos, Numeración inconsistente)</text:span></text:p>
      <text:p text:style-name="P1"><text:span text:style-name="T2">[ ] Índice de Contenidos y Precisión (Preciso y completo., Pequeñas discrepancias, Errores significativos)</text:span></text:p>
      <text:p text:style-name="P1"><text:span text:style-name="T2">[ ] Evaluación general de legibilidad (comentarios breves)</text:span></text:p>
      <text:p text:style-name="P1"/>
      <text:p text:style-name="P1"><text:span text:style-name="T2">[ ] Portada de la Propuesta (Imagen/PDF)</text:span></text:p>
      <text:p text:style-name="P1"><text:span text:style-name="T2">[ ] Número de páginas de la Propuesta</text:span></text:p>
      <text:p text:style-name="P1"/>
      <text:p text:style-name="P1"><text:soft-page-break/><text:span text:style-name="T1">--- FECHAS LÍMITE Y PROCEDIMIENTOS DE ENTREGA ---</text:span></text:p>
      <text:p text:style-name="P1"><text:span text:style-name="T2">[ ] Fecha límite para la presentación de propuestas</text:span></text:p>
      <text:p text:style-name="P1"><text:span text:style-name="T2">[ ] Fecha límite de entrega</text:span></text:p>
      <text:p text:style-name="P1"><text:span text:style-name="T2">[ ] Método de Presentación (Portal en Línea / Entrega Física)</text:span></text:p>
      <text:p text:style-name="P1"><text:span text:style-name="T2"><text:s/>(Portal en línea</text:span></text:p>
      <text:p text:style-name="P1"><text:span text:style-name="T2">, Entrega física)</text:span></text:p>
      <text:p text:style-name="P1"><text:span text:style-name="T2">[ ] Confirmación de cumplimiento de zona horaria (Sí, entiendo que la fecha límite es [Zona horaria especificada]., No, necesito que me aclare la zona horaria.)</text:span></text:p>
      <text:p text:style-name="P1"><text:span text:style-name="T2">[ ] Comprobante de Entrega (si aplica - p. ej., Confirmación de Recibo)</text:span></text:p>
      <text:p text:style-name="P1"><text:span text:style-name="T2">[ ] Número de copias físicas presentadas (si aplica)</text:span></text:p>
      <text:p text:style-name="P1"/>
      <text:p text:style-name="P1"><text:span text:style-name="T1">--- LUCHA CONTRA LA CORRUPCIÓN Y CONDUCTA ÉTICA ---</text:span></text:p>
      <text:p text:style-name="P1"><text:span text:style-name="T2">[ ] Declaración de Conflicto de Intereses (Sí, existe un conflicto., No, no existe conflicto., No está seguro/Requiere revisión)</text:span></text:p>
      <text:p text:style-name="P1"><text:span text:style-name="T2">[ ] Revelación de Relaciones con el Personal Clave</text:span></text:p>
      <text:p text:style-name="P1"><text:span text:style-name="T2">[ ] Cumplimiento de las leyes contra el soborno (Totalmente conforme, Parcialmente conforme – Ver explicación, No conforme - Ver explicación)</text:span></text:p>
      <text:p text:style-name="P1"><text:span text:style-name="T2">[ ] Explicación de las medidas de cumplimiento</text:span></text:p>
      <text:p text:style-name="P1"><text:span text:style-name="T2">[ ] Código de Conducta/Política de Ética</text:span></text:p>
      <text:p text:style-name="P1"><text:span text:style-name="T2">[ ] Política de Regalos y Hospitalidad (Sí, existe una política escrita., No, no existe una política escrita.)</text:span></text:p>
      <text:p text:style-name="P1"><text:span text:style-name="T2">[ ] Detalles de la Política de Regalos y Hospitalidad (si aplica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construction/proposal-submission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3:39.049000000</meta:creation-date>
    <dc:date>2026-06-22T12:23:39.049000000</dc:date>
    <meta:document-statistic meta:table-count="0" meta:image-count="0" meta:object-count="0" meta:page-count="6" meta:paragraph-count="90" meta:word-count="937" meta:character-count="6003" meta:non-whitespace-character-count="5152"/>
    <meta:generator>LibreOffice/24.2.7.2$Linux_X86_64 LibreOffice_project/420$Build-2</meta:generator>
  </office:meta>
</office:document-meta>
</file>