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793c56655ea55f553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xigences générales de soumis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ition soumise via la plateforme désignée ? (SELECTION options: Oui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éro de référence de la proposition (le cas échéan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soumi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at de proposition compatible (PDF, Word, etc.)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total de pages de la proposi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 a-t-il des écarts par rapport aux directives générales 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itions d'admissibilité et qualifications des soumissionnair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'entreprise enregistrée (SELECTION options: Entreprise individuelle, Partenariat, Société à responsabilité limitée (SARL), Entreprise, Autre (Préciser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fil succinct de l'entreprise (moins de 500 mot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 d'enregistrement de l'entrepris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ées d'expérience dans des projets de construction similair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fiscal actuel</text:p>
            <text:p> (SELECTION options: Actif, inactif, Levé de fonds requis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ertifications pertinentes possédées (cochez toutes les options qui s'appliquent) (SELECTION options: ISO 9001</text:p>
            <text:p>, LEED AP</text:p>
            <text:p>, Formation SST 30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mmatricul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obligato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 d'enregistrement de l'entrepris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ce commerciale valide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rtificat de Numéro d'Identification Fiscale (NIF)</text:p>
            <text:p>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utionnement/Garantie de bonne exécution (si requis)</text:p>
            <text:p> (SELECTION options: Fourni, Non requis.</text:p>
            <text:p>, Please provide the English text you want me to translate. I am ready when you ar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tant de la garantie d'offre (le cas échéant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expiration de la caution (le cas échéant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ève description de l'expérience acquise sur des projets similair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de la proposition techniqu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crivez votre compréhension de la portée et des objectifs du projet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votre méthodologie et approche de construction proposé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charger un planning de construction détaillé (diagramme de Gantt ou équivalent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quez comment vous gérerez et atténuerez les risques potentiels liés au proje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s de travail estimées par tâche (préciser la ventilation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électionnez le type d'équipement de construction que vous utiliserez. (SELECTION options: Excavateurs, Bulldozers, Grues, Chargeurs, Autre (Préciser dans LONG_TEXT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dentifiez les logiciels clés que vous utiliserez pour la gestion de projet. (SELECTION options: Autodesk BIM 360, Procore, Microsoft Project, Primavera P6, Autre (Préciser dans LONG_TEXT)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aux propositions financiè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total de l'offre proposé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partition détaillée des coûts (main-d'œuvre, matériaux, équipement, sous-traitants, etc.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de mobilisation propos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proposé de démobilisation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références concernant le calendrier de paiement (p. ex., basé sur des étapes, basé sur le temps)</text:p>
            <text:p> (SELECTION options: Basé sur des jalons, Basé sur le temps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des frais généraux propos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de marge bénéficiaire propos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ions concernant les prix inhabituels ou les hypothèses formulé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juridique et contractue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f d'enregistrement/de licence d'entrepris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oix du droit applicable (SELECTION options: Option 1, Option 2, Option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couverture d'assurance (responsabilité civile, assurance contre les accidents du travail, etc.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ttestation d'assurance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ptation des conditions générales d'utilisation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firmation de la conformité aux permis et licences applicables (préciser les détail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piration de l'assuranc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urabilité et sécurité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rtification du système de management environnemental (par exemple, ISO 14001) (SELECTION options: Certifié(e), Non certifié.</text:p>
            <text:p>, En cours de cert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initiatives de développement durable proposées pour le projet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oumettre l'étude d'impact environnemental (si applicable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duction estimée de l'empreinte carbone (en 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éciser les matériaux durables à utiliser. (SELECTION options: Contenu recyclé, D'origine locale, Ressources renouvelables, Matériaux à faibles émissions de COV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santé et de sécurité pour le proje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mettre le plan de gestion de la sécurité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prévue pour la première réunion de sécurité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sentation et mise en for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hérence de la police de caractères dans les propositions (SELECTION options: Cohérent tout au long, Faibles incohérences, Incohérences importan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a numérotation des pages (SELECTION options: Correct et séquentiel, Numéros de pages manquants ou incorrects, Numérotation incohér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le des matières : exactitude (SELECTION options: Précis et exhaustif, Discrépances mineures, Erreurs importan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générale de la lisibilité (quelques observation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ge de couverture de la proposition (Image/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ages de la propositio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s limites de soumission et procé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de soumission des propositio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de soumi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soumission (Portail en ligne / Dépôt physique) (SELECTION options: Portail en ligne, Livraison phys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de respect du fuseau horaire (SELECTION options: Oui, je comprends que la date limite est [Fuseau horaire précisé]., Non, j'ai besoin d'une clarification concernant le fuseau horair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stificatif de soumission (le cas échéant – par exemple, confirmation de livraison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 copies physiques soumises (le cas échéant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utte contre la corruption et conduite éth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laration de conflit d'intérêts (SELECTION options: Oui, il existe un conflit., Non, aucun conflit n'existe., Incertain/Nécessite un exam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vulgation des relations avec le personnel cl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ormité aux lois anti-corruption (SELECTION options: Conforme à la réglementation, Partiellement conforme – Voir l'explication., Non conforme - voir explicati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tion des mesures de conformit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e de conduite/Politique d'éthiqu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tique des cadeaux et de l'hospitalité (SELECTION options: Oui, une politique écrite existe., Non, une politique écrite n'existe pa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 la politique concernant les cadeaux et l'hospitalité (le cas échéant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