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FORMITÉ POUR LA SOUMISSION DES PROPOSI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IGENCES GÉNÉRALES DE SOUMISSION ---</text:span></text:p>
      <text:p text:style-name="P1"><text:span text:style-name="T2">[ ] Proposition soumise via la plateforme désignée ? (Oui, Non.)</text:span></text:p>
      <text:p text:style-name="P1"><text:span text:style-name="T2">[ ] Numéro de référence de la proposition (le cas échéant)</text:span></text:p>
      <text:p text:style-name="P1"/>
      <text:p text:style-name="P1"><text:span text:style-name="T2">[ ] Date de soumission</text:span></text:p>
      <text:p text:style-name="P1"><text:span text:style-name="T2">[ ] Format de proposition compatible (PDF, Word, etc.) ? (Oui., Non.)</text:span></text:p>
      <text:p text:style-name="P1"><text:span text:style-name="T2">[ ] Nombre total de pages de la proposition</text:span></text:p>
      <text:p text:style-name="P1"><text:span text:style-name="T2">[ ] Y a-t-il des écarts par rapport aux directives générales ?</text:span></text:p>
      <text:p text:style-name="P1"/>
      <text:p text:style-name="P1"><text:span text:style-name="T1">--- CONDITIONS D'ADMISSIBILITÉ ET QUALIFICATIONS DES SOUMISSIONNAIRES ---</text:span></text:p>
      <text:p text:style-name="P1"><text:span text:style-name="T2">[ ] Type d'entreprise enregistrée (Entreprise individuelle, Partenariat, Société à responsabilité limitée (SARL), Entreprise, Autre (Préciser)</text:span></text:p>
      <text:p text:style-name="P1"><text:span text:style-name="T2">)</text:span></text:p>
      <text:p text:style-name="P1"><text:span text:style-name="T2">[ ] Profil succinct de l'entreprise (moins de 500 mots)</text:span></text:p>
      <text:p text:style-name="P1"/>
      <text:p text:style-name="P1"><text:span text:style-name="T2">[ ] Certificat d'enregistrement de l'entreprise</text:span></text:p>
      <text:p text:style-name="P1"><text:soft-page-break/><text:span text:style-name="T2">[ ] Années d'expérience dans des projets de construction similaires</text:span></text:p>
      <text:p text:style-name="P1"><text:span text:style-name="T2">[ ] Statut fiscal actuel</text:span></text:p>
      <text:p text:style-name="P1"><text:span text:style-name="T2"><text:s/>(Actif, inactif, Levé de fonds requis)</text:span></text:p>
      <text:p text:style-name="P1"><text:span text:style-name="T2">[ ] Certifications pertinentes possédées (cochez toutes les options qui s'appliquent) (ISO 9001</text:span></text:p>
      <text:p text:style-name="P1"><text:span text:style-name="T2">, LEED AP</text:span></text:p>
      <text:p text:style-name="P1"><text:span text:style-name="T2">, Formation SST 30, Autre (préciser)</text:span></text:p>
      <text:p text:style-name="P1"><text:span text:style-name="T2">)</text:span></text:p>
      <text:p text:style-name="P1"><text:span text:style-name="T2">[ ] Date d'immatriculation</text:span></text:p>
      <text:p text:style-name="P1"/>
      <text:p text:style-name="P1"><text:span text:style-name="T1">--- DOCUMENTATION OBLIGATOIRE ---</text:span></text:p>
      <text:p text:style-name="P1"><text:span text:style-name="T2">[ ] Certificat d'enregistrement de l'entreprise</text:span></text:p>
      <text:p text:style-name="P1"><text:span text:style-name="T2">[ ] Licence commerciale valide</text:span></text:p>
      <text:p text:style-name="P1"><text:span text:style-name="T2">[ ] Certificat de Numéro d'Identification Fiscale (NIF)</text:span></text:p>
      <text:p text:style-name="P1"/>
      <text:p text:style-name="P1"><text:span text:style-name="T2">[ ] Cautionnement/Garantie de bonne exécution (si requis)</text:span></text:p>
      <text:p text:style-name="P1"><text:span text:style-name="T2"><text:s/>(Fourni, Non requis.</text:span></text:p>
      <text:p text:style-name="P1"><text:span text:style-name="T2">, Please provide the English text you want me to translate. I am ready when you are.</text:span></text:p>
      <text:p text:style-name="P1"><text:span text:style-name="T2">)</text:span></text:p>
      <text:p text:style-name="P1"><text:span text:style-name="T2">[ ] Montant de la garantie d'offre (le cas échéant)</text:span></text:p>
      <text:p text:style-name="P1"/>
      <text:p text:style-name="P1"><text:span text:style-name="T2">[ ] Date d'expiration de la caution (le cas échéant)</text:span></text:p>
      <text:p text:style-name="P1"><text:soft-page-break/></text:p>
      <text:p text:style-name="P1"><text:span text:style-name="T2">[ ] Brève description de l'expérience acquise sur des projets similaires.</text:span></text:p>
      <text:p text:style-name="P1"/>
      <text:p text:style-name="P1"><text:span text:style-name="T1">--- CONFORMITÉ DE LA PROPOSITION TECHNIQUE ---</text:span></text:p>
      <text:p text:style-name="P1"><text:span text:style-name="T2">[ ] Décrivez votre compréhension de la portée et des objectifs du projet.</text:span></text:p>
      <text:p text:style-name="P1"/>
      <text:p text:style-name="P1"><text:span text:style-name="T2">[ ] Décrivez votre méthodologie et approche de construction proposées.</text:span></text:p>
      <text:p text:style-name="P1"><text:span text:style-name="T2">[ ] Veuillez charger un planning de construction détaillé (diagramme de Gantt ou équivalent).</text:span></text:p>
      <text:p text:style-name="P1"><text:span text:style-name="T2">[ ] Expliquez comment vous gérerez et atténuerez les risques potentiels liés au projet.</text:span></text:p>
      <text:p text:style-name="P1"><text:span text:style-name="T2">[ ] Heures de travail estimées par tâche (préciser la ventilation).</text:span></text:p>
      <text:p text:style-name="P1"><text:span text:style-name="T2">[ ] Sélectionnez le type d'équipement de construction que vous utiliserez. (Excavateurs, Bulldozers, Grues, Chargeurs, Autre (Préciser dans LONG_TEXT))</text:span></text:p>
      <text:p text:style-name="P1"><text:span text:style-name="T2">[ ] Identifiez les logiciels clés que vous utiliserez pour la gestion de projet. (Autodesk BIM 360, Procore, Microsoft Project, Primavera P6, Autre (Préciser dans LONG_TEXT)</text:span></text:p>
      <text:p text:style-name="P1"><text:span text:style-name="T2">)</text:span></text:p>
      <text:p text:style-name="P1"/>
      <text:p text:style-name="P1"><text:span text:style-name="T1">--- CONFORMITÉ AUX PROPOSITIONS FINANCIÈRES ---</text:span></text:p>
      <text:p text:style-name="P1"><text:span text:style-name="T2">[ ] Montant total de l'offre proposée</text:span></text:p>
      <text:p text:style-name="P1"><text:span text:style-name="T2">[ ] Répartition détaillée des coûts (main-d'œuvre, matériaux, équipement, sous-traitants, etc.)</text:span></text:p>
      <text:p text:style-name="P1"/>
      <text:p text:style-name="P1"><text:span text:style-name="T2">[ ] Coût de mobilisation proposé</text:span></text:p>
      <text:p text:style-name="P1"><text:span text:style-name="T2">[ ] Coût proposé de démobilisation</text:span></text:p>
      <text:p text:style-name="P1"><text:span text:style-name="T2">[ ] Préférences concernant le calendrier de paiement (p. ex., basé sur des étapes, basé sur le temps)</text:span></text:p>
      <text:p text:style-name="P1"><text:soft-page-break/><text:span text:style-name="T2"><text:s/>(Basé sur des jalons, Basé sur le temps, Autre (Préciser dans un champ de texte long)</text:span></text:p>
      <text:p text:style-name="P1"><text:span text:style-name="T2">)</text:span></text:p>
      <text:p text:style-name="P1"><text:span text:style-name="T2">[ ] Pourcentage des frais généraux proposés</text:span></text:p>
      <text:p text:style-name="P1"><text:span text:style-name="T2">[ ] Pourcentage de marge bénéficiaire proposé</text:span></text:p>
      <text:p text:style-name="P1"><text:span text:style-name="T2">[ ] Précisions concernant les prix inhabituels ou les hypothèses formulées.</text:span></text:p>
      <text:p text:style-name="P1"/>
      <text:p text:style-name="P1"><text:span text:style-name="T1">--- CONFORMITÉ JURIDIQUE ET CONTRACTUELLE ---</text:span></text:p>
      <text:p text:style-name="P1"><text:span text:style-name="T2">[ ] Justificatif d'enregistrement/de licence d'entreprise</text:span></text:p>
      <text:p text:style-name="P1"><text:span text:style-name="T2">[ ] Choix du droit applicable (Option 1, Option 2, Option 2)</text:span></text:p>
      <text:p text:style-name="P1"><text:span text:style-name="T2">[ ] Description de la couverture d'assurance (responsabilité civile, assurance contre les accidents du travail, etc.)</text:span></text:p>
      <text:p text:style-name="P1"><text:span text:style-name="T2">[ ] Attestation d'assurance</text:span></text:p>
      <text:p text:style-name="P1"/>
      <text:p text:style-name="P1"><text:span text:style-name="T2">[ ] Acceptation des conditions générales d'utilisation (Oui., Non.)</text:span></text:p>
      <text:p text:style-name="P1"><text:span text:style-name="T2">[ ] Confirmation de la conformité aux permis et licences applicables (préciser les détails)</text:span></text:p>
      <text:p text:style-name="P1"/>
      <text:p text:style-name="P1"><text:span text:style-name="T2">[ ] Date d'expiration de l'assurance</text:span></text:p>
      <text:p text:style-name="P1"/>
      <text:p text:style-name="P1"><text:span text:style-name="T1">--- DURABILITÉ ET SÉCURITÉ ---</text:span></text:p>
      <text:p text:style-name="P1"><text:span text:style-name="T2">[ ] Certification du système de management environnemental (par exemple, ISO 14001) (Certifié(e), Non certifié.</text:span></text:p>
      <text:p text:style-name="P1"><text:span text:style-name="T2">, En cours de certification)</text:span></text:p>
      <text:p text:style-name="P1"><text:span text:style-name="T2">[ ] Décrivez les initiatives de développement durable proposées pour le projet.</text:span></text:p>
      <text:p text:style-name="P1"><text:soft-page-break/><text:span text:style-name="T2">[ ] Soumettre l'étude d'impact environnemental (si applicable)</text:span></text:p>
      <text:p text:style-name="P1"/>
      <text:p text:style-name="P1"><text:span text:style-name="T2">[ ] Réduction estimée de l'empreinte carbone (en %)</text:span></text:p>
      <text:p text:style-name="P1"/>
      <text:p text:style-name="P1"><text:span text:style-name="T2">[ ] Préciser les matériaux durables à utiliser. (Contenu recyclé, D'origine locale, Ressources renouvelables, Matériaux à faibles émissions de COV, Autre (Préciser dans un champ de texte long)</text:span></text:p>
      <text:p text:style-name="P1"><text:span text:style-name="T2">)</text:span></text:p>
      <text:p text:style-name="P1"><text:span text:style-name="T2">[ ] Plan de santé et de sécurité pour le projet</text:span></text:p>
      <text:p text:style-name="P1"><text:span text:style-name="T2">[ ] Soumettre le plan de gestion de la sécurité</text:span></text:p>
      <text:p text:style-name="P1"><text:span text:style-name="T2">[ ] Date prévue pour la première réunion de sécurité</text:span></text:p>
      <text:p text:style-name="P1"/>
      <text:p text:style-name="P1"><text:span text:style-name="T1">--- PRÉSENTATION ET MISE EN FORME ---</text:span></text:p>
      <text:p text:style-name="P1"><text:span text:style-name="T2">[ ] Cohérence de la police de caractères dans les propositions (Cohérent tout au long, Faibles incohérences, Incohérences importantes)</text:span></text:p>
      <text:p text:style-name="P1"><text:span text:style-name="T2">[ ] Vérification de la numérotation des pages (Correct et séquentiel, Numéros de pages manquants ou incorrects, Numérotation incohérente)</text:span></text:p>
      <text:p text:style-name="P1"><text:span text:style-name="T2">[ ] Table des matières : exactitude (Précis et exhaustif, Discrépances mineures, Erreurs importantes)</text:span></text:p>
      <text:p text:style-name="P1"><text:span text:style-name="T2">[ ] Évaluation générale de la lisibilité (quelques observations).</text:span></text:p>
      <text:p text:style-name="P1"><text:span text:style-name="T2">[ ] Page de couverture de la proposition (Image/PDF)</text:span></text:p>
      <text:p text:style-name="P1"><text:span text:style-name="T2">[ ] Nombre de pages de la proposition</text:span></text:p>
      <text:p text:style-name="P1"/>
      <text:p text:style-name="P1"><text:span text:style-name="T1">--- DATES LIMITES DE SOUMISSION ET PROCÉDURES ---</text:span></text:p>
      <text:p text:style-name="P1"><text:span text:style-name="T2">[ ] Date limite de soumission des propositions</text:span></text:p>
      <text:p text:style-name="P1"><text:span text:style-name="T2">[ ] Date limite de soumission</text:span></text:p>
      <text:p text:style-name="P1"><text:soft-page-break/><text:span text:style-name="T2">[ ] Mode de soumission (Portail en ligne / Dépôt physique) (Portail en ligne, Livraison physique)</text:span></text:p>
      <text:p text:style-name="P1"><text:span text:style-name="T2">[ ] Confirmation de respect du fuseau horaire (Oui, je comprends que la date limite est [Fuseau horaire précisé]., Non, j'ai besoin d'une clarification concernant le fuseau horaire.)</text:span></text:p>
      <text:p text:style-name="P1"><text:span text:style-name="T2">[ ] Justificatif de soumission (le cas échéant – par exemple, confirmation de livraison)</text:span></text:p>
      <text:p text:style-name="P1"/>
      <text:p text:style-name="P1"><text:span text:style-name="T2">[ ] Nombre de copies physiques soumises (le cas échéant)</text:span></text:p>
      <text:p text:style-name="P1"/>
      <text:p text:style-name="P1"/>
      <text:p text:style-name="P1"><text:span text:style-name="T1">--- LUTTE CONTRE LA CORRUPTION ET CONDUITE ÉTHIQUE ---</text:span></text:p>
      <text:p text:style-name="P1"><text:span text:style-name="T2">[ ] Déclaration de conflit d'intérêts (Oui, il existe un conflit., Non, aucun conflit n'existe., Incertain/Nécessite un examen)</text:span></text:p>
      <text:p text:style-name="P1"><text:span text:style-name="T2">[ ] Divulgation des relations avec le personnel clé</text:span></text:p>
      <text:p text:style-name="P1"><text:span text:style-name="T2">[ ] Conformité aux lois anti-corruption (Conforme à la réglementation, Partiellement conforme – Voir l'explication., Non conforme - voir explication.)</text:span></text:p>
      <text:p text:style-name="P1"><text:span text:style-name="T2">[ ] Explication des mesures de conformité</text:span></text:p>
      <text:p text:style-name="P1"><text:span text:style-name="T2">[ ] Code de conduite/Politique d'éthique</text:span></text:p>
      <text:p text:style-name="P1"><text:span text:style-name="T2">[ ] Politique des cadeaux et de l'hospitalité (Oui, une politique écrite existe., Non, une politique écrite n'existe pas.)</text:span></text:p>
      <text:p text:style-name="P1"><text:span text:style-name="T2">[ ] Détails de la politique concernant les cadeaux et l'hospitalité (le cas échéa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9.690000000</meta:creation-date>
    <dc:date>2026-06-22T12:51:49.690000000</dc:date>
    <meta:document-statistic meta:table-count="0" meta:image-count="0" meta:object-count="0" meta:page-count="6" meta:paragraph-count="98" meta:word-count="951" meta:character-count="6189" meta:non-whitespace-character-count="5331"/>
    <meta:generator>LibreOffice/24.2.7.2$Linux_X86_64 LibreOffice_project/420$Build-2</meta:generator>
  </office:meta>
</office:document-meta>
</file>