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1c864b52dafc59c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e Wymagania Dotyczące Zgłos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zycja złożona przez dedykowaną platformę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ferencyjny ofert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format propozycji jest zgodny (PDF, Word itp.)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liczba stron w propozy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odstępstwa od ogólnych wytycznych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ryteria kwalifikacyjne i kwalifikacje oferen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jestrowany typ działalności (SELECTION options: Jednoosobowa działalność gospodarcza, Partnerstwo, Spółka z ograniczoną odpowiedzialnością, Korporacja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profil firmy (max 500 słó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dectwo Rejestracji Działalnośc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a doświadczenia w podobnych projektach budowla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status podatkowy (SELECTION options: Aktywny, Nieaktywny, Wymagane zaświadczenie o braku zaległości podatkow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adane certyfikaty (zaznacz wszystkie, które się mają) (SELECTION options: ISO 9001, LEED AP, OSHA 30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jestracji działalnośc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owiązkowa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świadczenie o zarejestrowaniu firm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żna licencja handlow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dectwo numeru identyfikacyjnego podatkowego (TI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arancja udziału/wykonania (jeśli wymagana) (SELECTION options: Zapewniony, Nie wymagane, Brak inform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zabezpieczenia oferty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gwarancji ofertowej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doświadczenia w podobnych projekta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opozycją techniczn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woje zrozumienie zakresu i celów projekt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o opisz proponowaną metodologię budowy i podejśc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szczegółowy harmonogram budowy (wykres Gantta lub podobn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j, w jaki sposób zarządzasz i łagodzysz potencjalne ryzyka związane z projekt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pracy dla każdego zadania (proszę o podział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ierz rodzaj sprzętu budowlanego, którego będziesz używać. (SELECTION options: Dźwigi ziemne, Ładowarki ziemne, Żurawie, Ładowarki, Inne (Określić w TEKST_DŁUG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kluczowe oprogramowanie, którego użyjesz do zarządzania projektem. (SELECTION options: Autodesk BIM 360, Procore, Microsoft Project, Primavera P6, Inne (Określ w LONG_TEXT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opozycją finansow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kwotowana ofer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kosztorys (robocizna, materiały, sprzęt, podwyponowcy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y koszt mobiliz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y koszt demobiliz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harmonogram płatności (np. oparte na kamieniach milowych, oparte na czasie) (SELECTION options: Osiągnięcie etapowe, Oparty na czasie, Inne (określ w długim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nadliczbowy (nadprogramow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owa marża zy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wszelkich nietypowych cen lub założeń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prawna i umow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ód rejestracji działalności/Licencj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ór prawa właściwego (SELECTION options: Opcja 1, Opcja 2, Opcja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kresu ubezpieczenia (odpowiedzialność cywilna, ubezpieczenie wypadkowe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dectwo ubezpiecze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ceptacja Warunków Umowy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zgodności z obowiązującymi pozwoleniami i licencjami (należy podać szczegół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gaśnięcia ubezpiec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równoważony rozwój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cja Systemu Zarządzania Środowiskowego (np. ISO 14001) (SELECTION options: Certyfikowany, Niecertyfikowany, Oczekuje na certyfikacj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inicjatywy zrównoważonego rozwoju proponowane dl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dstaw Ocena Oddziaływania na Środowisko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spadek emisji dwutlenku węgla (w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ić materiały ekologiczne do użycia (SELECTION options: Zawartość z recyklingu, Lokalnie pozyskiwane, Zasoby odnawialne, Materiały o niskiej zawartości lotnych związków organicznych, Inne (Określenie w tekśc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racowanie planu BHP dl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łuj Plan Zarządzania Bezpieczeństw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pierwszego spotkania BH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 i prez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zycja Spójności Fontów (SELECTION options: Spójny przez cały okres, Drobne niespójności, Znaczące niespój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rawność numerowania stron (SELECTION options: Poprawny i sekwencyjny, Brak lub nieprawidłowe numery stron, Niespójne numer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s Treści Dokładność (SELECTION options: Dokładne i kompletne, Nieznaczne rozbieżności, Poważne błę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czytelności (krótkie uwag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na tytułowa propozycji (obrazek/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tron w Propozycj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y i procedury składania pra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propozy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składania pra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składania (Portal internetowy / Dostarczenie fizyczne) (SELECTION options: Portal internetowy, Dostawa fizyc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zgodności z strefą czasową (SELECTION options: Tak, rozumiem, że termin to [Określona Strefa Czasowa], Nie, potrzebuję wyjaśnienia dotyczącego strefy czasowej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złożenia (jeśli dotyczy - np. potwierdzenie dostaw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łożonych egzemplarzy drukowanych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obieganie Korupcji i Etyczne Dział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adczenie o konflikcie interesów (SELECTION options: Tak, istnieje konflikt, Nie, nie ma konfliktu, Niepewne/Wymaga weryfik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jawnienie powiązań z kluczowym personel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ie Prawa Antykorupcyjnego (SELECTION options: W pełni zgodne, Częściowo zgodne - Zapoznaj się z wyjaśnieniem, Niezgodny - Zobacz wyjaśni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środków zgod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deks Postępowania/Etyk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tyka upominków i gościnności (SELECTION options: Tak, istnieje pisemna polityka, Nie, nie istnieje pisemna polityk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olityki Upominków i Gościnności (jeśli dotycz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