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GODNOŚCI PRZED ZŁOŻENIEM PROPOZYCJ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OGÓLNE WYMAGANIA DOTYCZĄCE ZGŁOSZEŃ ---</text:span></text:p>
      <text:p text:style-name="P1"><text:span text:style-name="T2">[ ] Propozycja złożona przez dedykowaną platformę? (Tak, Nie)</text:span></text:p>
      <text:p text:style-name="P1"><text:span text:style-name="T2">[ ] Numer referencyjny oferty (jeśli dotyczy)</text:span></text:p>
      <text:p text:style-name="P1"><text:span text:style-name="T2">[ ] Data złożenia</text:span></text:p>
      <text:p text:style-name="P1"><text:span text:style-name="T2">[ ] Czy format propozycji jest zgodny (PDF, Word itp.)? (Tak, Nie)</text:span></text:p>
      <text:p text:style-name="P1"><text:span text:style-name="T2">[ ] Całkowita liczba stron w propozycji</text:span></text:p>
      <text:p text:style-name="P1"><text:span text:style-name="T2">[ ] Jakiekolwiek odstępstwa od ogólnych wytycznych?</text:span></text:p>
      <text:p text:style-name="P1"/>
      <text:p text:style-name="P1"><text:span text:style-name="T1">--- KRYTERIA KWALIFIKACYJNE I KWALIFIKACJE OFERENTÓW ---</text:span></text:p>
      <text:p text:style-name="P1"><text:span text:style-name="T2">[ ] Rejestrowany typ działalności (Jednoosobowa działalność gospodarcza, Partnerstwo, Spółka z ograniczoną odpowiedzialnością, Korporacja, Inne (Określ))</text:span></text:p>
      <text:p text:style-name="P1"><text:span text:style-name="T2">[ ] Krótki profil firmy (max 500 słów)</text:span></text:p>
      <text:p text:style-name="P1"><text:span text:style-name="T2">[ ] Świadectwo Rejestracji Działalności</text:span></text:p>
      <text:p text:style-name="P1"><text:span text:style-name="T2">[ ] Lata doświadczenia w podobnych projektach budowlanych</text:span></text:p>
      <text:p text:style-name="P1"><text:span text:style-name="T2">[ ] Obecny status podatkowy (Aktywny, Nieaktywny, Wymagane zaświadczenie o braku zaległości podatkowych)</text:span></text:p>
      <text:p text:style-name="P1"><text:span text:style-name="T2">[ ] Posiadane certyfikaty (zaznacz wszystkie, które się mają) (ISO 9001, LEED AP, OSHA 30, Inne (określenie))</text:span></text:p>
      <text:p text:style-name="P1"><text:span text:style-name="T2">[ ] Data rejestracji działalności</text:span></text:p>
      <text:p text:style-name="P1"/>
      <text:p text:style-name="P1"><text:span text:style-name="T1">--- OBOWIĄZKOWA DOKUMENTACJA ---</text:span></text:p>
      <text:p text:style-name="P1"><text:span text:style-name="T2">[ ] Zaświadczenie o zarejestrowaniu firmy</text:span></text:p>
      <text:p text:style-name="P1"><text:span text:style-name="T2">[ ] Ważna licencja handlowa</text:span></text:p>
      <text:p text:style-name="P1"><text:soft-page-break/><text:span text:style-name="T2">[ ] Świadectwo numeru identyfikacyjnego podatkowego (TIN)</text:span></text:p>
      <text:p text:style-name="P1"><text:span text:style-name="T2">[ ] Gwarancja udziału/wykonania (jeśli wymagana) (Zapewniony, Nie wymagane, Brak informacji)</text:span></text:p>
      <text:p text:style-name="P1"><text:span text:style-name="T2">[ ] Wysokość zabezpieczenia oferty (jeśli dotyczy)</text:span></text:p>
      <text:p text:style-name="P1"><text:span text:style-name="T2">[ ] Data wygaśnięcia gwarancji ofertowej (jeśli dotyczy)</text:span></text:p>
      <text:p text:style-name="P1"><text:span text:style-name="T2">[ ] Krótki opis doświadczenia w podobnych projektach</text:span></text:p>
      <text:p text:style-name="P1"/>
      <text:p text:style-name="P1"><text:span text:style-name="T1">--- ZGODNOŚĆ Z PROPOZYCJĄ TECHNICZNĄ ---</text:span></text:p>
      <text:p text:style-name="P1"><text:span text:style-name="T2">[ ] Opisz swoje zrozumienie zakresu i celów projektu.</text:span></text:p>
      <text:p text:style-name="P1"><text:span text:style-name="T2">[ ] Szczegółowo opisz proponowaną metodologię budowy i podejście.</text:span></text:p>
      <text:p text:style-name="P1"><text:span text:style-name="T2">[ ] Prześlij szczegółowy harmonogram budowy (wykres Gantta lub podobny).</text:span></text:p>
      <text:p text:style-name="P1"><text:span text:style-name="T2">[ ] Wyjaśnij, w jaki sposób zarządzasz i łagodzysz potencjalne ryzyka związane z projektem.</text:span></text:p>
      <text:p text:style-name="P1"><text:span text:style-name="T2">[ ] Szacowany czas pracy dla każdego zadania (proszę o podział).</text:span></text:p>
      <text:p text:style-name="P1"><text:span text:style-name="T2">[ ] Wybierz rodzaj sprzętu budowlanego, którego będziesz używać. (Dźwigi ziemne, Ładowarki ziemne, Żurawie, Ładowarki, Inne (Określić w TEKST_DŁUGI))</text:span></text:p>
      <text:p text:style-name="P1"><text:span text:style-name="T2">[ ] Określ kluczowe oprogramowanie, którego użyjesz do zarządzania projektem. (Autodesk BIM 360, Procore, Microsoft Project, Primavera P6, Inne (Określ w LONG_TEXT))</text:span></text:p>
      <text:p text:style-name="P1"/>
      <text:p text:style-name="P1"><text:span text:style-name="T1">--- ZGODNOŚĆ Z PROPOZYCJĄ FINANSOWĄ ---</text:span></text:p>
      <text:p text:style-name="P1"><text:span text:style-name="T2">[ ] Całkowita kwotowana oferta</text:span></text:p>
      <text:p text:style-name="P1"><text:span text:style-name="T2">[ ] Szczegółowy kosztorys (robocizna, materiały, sprzęt, podwyponowcy itp.)</text:span></text:p>
      <text:p text:style-name="P1"><text:span text:style-name="T2">[ ] Proponowany koszt mobilizacji</text:span></text:p>
      <text:p text:style-name="P1"><text:span text:style-name="T2">[ ] Proponowany koszt demobilizacji</text:span></text:p>
      <text:p text:style-name="P1"><text:span text:style-name="T2">[ ] Preferowany harmonogram płatności (np. oparte na kamieniach milowych, oparte na czasie) (Osiągnięcie etapowe, Oparty na czasie, Inne (określ w długim tekście))</text:span></text:p>
      <text:p text:style-name="P1"><text:span text:style-name="T2">[ ] Procent nadliczbowy (nadprogramowy)</text:span></text:p>
      <text:p text:style-name="P1"><text:span text:style-name="T2">[ ] Procentowa marża zysku</text:span></text:p>
      <text:p text:style-name="P1"><text:span text:style-name="T2">[ ] Wyjaśnienie wszelkich nietypowych cen lub założeń.</text:span></text:p>
      <text:p text:style-name="P1"/>
      <text:p text:style-name="P1"><text:span text:style-name="T1">--- ZGODNOŚĆ PRAWNA I UMOWNA ---</text:span></text:p>
      <text:p text:style-name="P1"><text:soft-page-break/><text:span text:style-name="T2">[ ] Dowód rejestracji działalności/Licencja</text:span></text:p>
      <text:p text:style-name="P1"><text:span text:style-name="T2">[ ] Wybór prawa właściwego (Opcja 1, Opcja 2, Opcja 2)</text:span></text:p>
      <text:p text:style-name="P1"><text:span text:style-name="T2">[ ] Opis zakresu ubezpieczenia (odpowiedzialność cywilna, ubezpieczenie wypadkowe itp.)</text:span></text:p>
      <text:p text:style-name="P1"><text:span text:style-name="T2">[ ] Świadectwo ubezpieczenia</text:span></text:p>
      <text:p text:style-name="P1"><text:span text:style-name="T2">[ ] Akceptacja Warunków Umowy (Tak, Nie)</text:span></text:p>
      <text:p text:style-name="P1"><text:span text:style-name="T2">[ ] Potwierdzenie zgodności z obowiązującymi pozwoleniami i licencjami (należy podać szczegóły)</text:span></text:p>
      <text:p text:style-name="P1"><text:span text:style-name="T2">[ ] Data wygaśnięcia ubezpieczenia</text:span></text:p>
      <text:p text:style-name="P1"/>
      <text:p text:style-name="P1"><text:span text:style-name="T1">--- ZRÓWNOWAŻONY ROZWÓJ I BEZPIECZEŃSTWO ---</text:span></text:p>
      <text:p text:style-name="P1"><text:span text:style-name="T2">[ ] Certyfikacja Systemu Zarządzania Środowiskowego (np. ISO 14001) (Certyfikowany, Niecertyfikowany, Oczekuje na certyfikację)</text:span></text:p>
      <text:p text:style-name="P1"><text:span text:style-name="T2">[ ] Opisz inicjatywy zrównoważonego rozwoju proponowane dla projektu</text:span></text:p>
      <text:p text:style-name="P1"><text:span text:style-name="T2">[ ] Przedstaw Ocena Oddziaływania na Środowisko (jeśli dotyczy)</text:span></text:p>
      <text:p text:style-name="P1"><text:span text:style-name="T2">[ ] Szacowany spadek emisji dwutlenku węgla (w %)</text:span></text:p>
      <text:p text:style-name="P1"><text:span text:style-name="T2">[ ] Określić materiały ekologiczne do użycia (Zawartość z recyklingu, Lokalnie pozyskiwane, Zasoby odnawialne, Materiały o niskiej zawartości lotnych związków organicznych, Inne (Określenie w tekście))</text:span></text:p>
      <text:p text:style-name="P1"><text:span text:style-name="T2">[ ] Opracowanie planu BHP dla projektu</text:span></text:p>
      <text:p text:style-name="P1"><text:span text:style-name="T2">[ ] Przesłuj Plan Zarządzania Bezpieczeństwem</text:span></text:p>
      <text:p text:style-name="P1"><text:span text:style-name="T2">[ ] Planowana data pierwszego spotkania BHP</text:span></text:p>
      <text:p text:style-name="P1"/>
      <text:p text:style-name="P1"><text:span text:style-name="T1">--- FORMAT I PREZENTACJA ---</text:span></text:p>
      <text:p text:style-name="P1"><text:span text:style-name="T2">[ ] Propozycja Spójności Fontów (Spójny przez cały okres, Drobne niespójności, Znaczące niespójności)</text:span></text:p>
      <text:p text:style-name="P1"><text:span text:style-name="T2">[ ] Poprawność numerowania stron (Poprawny i sekwencyjny, Brak lub nieprawidłowe numery stron, Niespójne numerowanie)</text:span></text:p>
      <text:p text:style-name="P1"><text:span text:style-name="T2">[ ] Spis Treści Dokładność (Dokładne i kompletne, Nieznaczne rozbieżności, Poważne błędy)</text:span></text:p>
      <text:p text:style-name="P1"><text:span text:style-name="T2">[ ] Ogólna ocena czytelności (krótkie uwagi)</text:span></text:p>
      <text:p text:style-name="P1"><text:span text:style-name="T2">[ ] Strona tytułowa propozycji (obrazek/PDF)</text:span></text:p>
      <text:p text:style-name="P1"><text:span text:style-name="T2">[ ] Liczba stron w Propozycji</text:span></text:p>
      <text:p text:style-name="P1"/>
      <text:p text:style-name="P1"><text:soft-page-break/><text:span text:style-name="T1">--- TERMINY I PROCEDURY SKŁADANIA PRAC ---</text:span></text:p>
      <text:p text:style-name="P1"><text:span text:style-name="T2">[ ] Termin składania propozycji</text:span></text:p>
      <text:p text:style-name="P1"><text:span text:style-name="T2">[ ] Ostatni termin składania prac</text:span></text:p>
      <text:p text:style-name="P1"><text:span text:style-name="T2">[ ] Sposób składania (Portal internetowy / Dostarczenie fizyczne) (Portal internetowy, Dostawa fizyczna)</text:span></text:p>
      <text:p text:style-name="P1"><text:span text:style-name="T2">[ ] Potwierdzenie zgodności z strefą czasową (Tak, rozumiem, że termin to [Określona Strefa Czasowa], Nie, potrzebuję wyjaśnienia dotyczącego strefy czasowej.)</text:span></text:p>
      <text:p text:style-name="P1"><text:span text:style-name="T2">[ ] Potwierdzenie złożenia (jeśli dotyczy - np. potwierdzenie dostawy)</text:span></text:p>
      <text:p text:style-name="P1"><text:span text:style-name="T2">[ ] Liczba złożonych egzemplarzy drukowanych (jeśli dotyczy)</text:span></text:p>
      <text:p text:style-name="P1"/>
      <text:p text:style-name="P1"><text:span text:style-name="T1">--- ZAPOBIEGANIE KORUPCJI I ETYCZNE DZIAŁANIE ---</text:span></text:p>
      <text:p text:style-name="P1"><text:span text:style-name="T2">[ ] Oświadczenie o konflikcie interesów (Tak, istnieje konflikt, Nie, nie ma konfliktu, Niepewne/Wymaga weryfikacji)</text:span></text:p>
      <text:p text:style-name="P1"><text:span text:style-name="T2">[ ] Ujawnienie powiązań z kluczowym personelem</text:span></text:p>
      <text:p text:style-name="P1"><text:span text:style-name="T2">[ ] Przestrzeganie Prawa Antykorupcyjnego (W pełni zgodne, Częściowo zgodne - Zapoznaj się z wyjaśnieniem, Niezgodny - Zobacz wyjaśnienie)</text:span></text:p>
      <text:p text:style-name="P1"><text:span text:style-name="T2">[ ] Wyjaśnienie środków zgodności</text:span></text:p>
      <text:p text:style-name="P1"><text:span text:style-name="T2">[ ] Kodeks Postępowania/Etyki</text:span></text:p>
      <text:p text:style-name="P1"><text:span text:style-name="T2">[ ] Polityka upominków i gościnności (Tak, istnieje pisemna polityka, Nie, nie istnieje pisemna polityka.)</text:span></text:p>
      <text:p text:style-name="P1"><text:span text:style-name="T2">[ ] Szczegóły Polityki Upominków i Gościnności (jeśli dotycz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posal-submission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27.213000000</meta:creation-date>
    <dc:date>2026-06-22T13:16:27.213000000</dc:date>
    <meta:document-statistic meta:table-count="0" meta:image-count="0" meta:object-count="0" meta:page-count="4" meta:paragraph-count="85" meta:word-count="763" meta:character-count="5504" meta:non-whitespace-character-count="4826"/>
    <meta:generator>LibreOffice/24.2.7.2$Linux_X86_64 LibreOffice_project/420$Build-2</meta:generator>
  </office:meta>
</office:document-meta>
</file>