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75a1e7cf130c0c9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ubmission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Submitted via Designated Platfor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Referenc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Format Compliant (PDF, Word, etc.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ages in Propos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General Guidelin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gibility and Bidder Qual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Business Type (SELECTION options: Sole Proprietorship, Partnership, Limited Liability Company (LLC), Corpor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Company Profile (max 500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Regist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Similar Construction Proje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ax Status (SELECTION options: Active, Inactive, Tax Clear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Held (select all that apply) (SELECTION options: ISO 9001, LEED AP, OSHA 3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usiness Regist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datory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Regist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 Trade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Number (TIN)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Security/Performance Guarantee (If Required) (SELECTION options: Provided, Not Required, Not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Security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 Security Expiry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experience in similar proje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Propos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the project scope and objec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your proposed construction methodology and appro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detailed construction schedule (Gantt chart or similar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you will manage and mitigate potential risks associated with the proje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per task (provide a breakdow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he type of construction equipment you will utilize. (SELECTION options: Excavators, Bulldozers, Cranes, Loade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key software you will use for project management. (SELECTION options: Autodesk BIM 360, Procore, Microsoft Project, Primavera P6, Other (Specify in LONG_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ropos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posed Bi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st Breakdown (Labor, Materials, Equipment, Subcontractor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obiliza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Demobiliza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chedule Preference (e.g., Milestone-based, Time-based) (SELECTION options: Milestone-Based, Time-Bas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Overhead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rofit Margin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fication of any unusual pricing or assump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nd Contractu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Business Registration/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Selection (SELECTION options: Option 1, Option 2, Op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surance Coverage (Liability, Workers' Comp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of Contract Terms and Condition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ompliance with relevant permits and licenses (provid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urance Expir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and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anagement System Certification (e.g., ISO 14001) (SELECTION options: Certified, Not Certified, Pending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stainability Initiatives Proposed for the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t Environmental Impact Assess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arbon Footprint Reduction (i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Sustainable Materials to be Used (SELECTION options: Recycled Content, Locally Sourced, Renewable Resources, Low-VOC Material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Health and Safety Plan for the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t Safety Managemen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ate for the first safety me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 and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Font Consistency (SELECTION options: Consistent throughout, Minor inconsistencies, Significant inconsiste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Numbering Correctness (SELECTION options: Correct and sequential, Missing or incorrect page numbers, Inconsistent numb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of Contents Accuracy (SELECTION options: Accurate and complete, Minor discrepancies, Significant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eadability Assessment (brief com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Cover Page (Image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in the Proposa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mission Deadlin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Submiss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Time for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Method (Online Portal / Physical Delivery) (SELECTION options: Online Portal, Physical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dherence to Time Zone (SELECTION options: Yes, I understand the deadline is [Specified Time Zone], No, I need clarification on the time 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ubmission Receipt (if applicable - e.g., Delivery Confirm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Copies Submitt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-Corruption and Ethical Condu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of Conflict of Interest (SELECTION options: Yes, Conflict Exists, No, No Conflict Exists, Unsure/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of Relationships with Key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nti-Bribery Laws (SELECTION options: Fully Compliant, Partially Compliant - See Explanation, Not Compliant - See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ompliance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of Conduct/Ethics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and Hospitality Policy (SELECTION options: Yes, a written policy exists, No, a written policy does not ex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Gift and Hospitality Policy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