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4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75a1e7cf130c0cc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imeter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Fence Height (in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Material (SELECTION options: Chain Link, Solid Pan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Security Features Present (SELECTION options: Security Cameras, Motion Sensors, Floodlights, Physical Barriers (bollards, planters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Weakest Point in Perimeter (e.g., unlit area, inadequate barrier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imet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weaknesses or vulnerabilities in the perimeter secur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Type (if applicable) (SELECTION options: Automatic, Manual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y Points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Locking Mechanism Type (SELECTION options: Keyed Entry, Card Reader, Biometric Scanner, Combination Lock, PIN Co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terior Doors with Access Contro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Vendor (if applicable) (SELECTION options: Lenel, AMAG, Honeywell, HI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Access Control System Vendor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 Control System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anic/emergency buttons present at exterior entranc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access are restricted at entry points? (SELECTION options: After-Hours Access, Restricted Areas, Elevator Access, Loading Dock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ntry Points without Access Control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weaknesses or concerns regarding access control at entry point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Identification Requirements (SELECTION options: Photo ID Required, Government-Issued ID Required, No ID Requir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Registration Procedur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 Collected from Visitors (SELECTION options: Name, Company/Affiliation, Purpose of Visit, Destination within Facility, Vehicle Information (License Plate), Contact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ort Requirements (SELECTION options: Always Required, Sometimes Required (Based on Destination), Never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Visitors Allowed (Unescor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/Update of Visitor Management Pol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Visitor Management 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Handling Visitors Without Proper Ident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Currently Deplo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Type (e.g., PTZ, Fixed, IP) (SELECTION options: PTZ, Fixed, I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ublic Areas Under Camera Cov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mera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ime for Camera System Check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amera System Recording Retention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amera Feeds Monitored in Real-Tim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events trigger immediate review of camera footage? (SELECTION options: Alarm Activation, Suspicious Behavior, Door Forced, Unauthorized Acces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facility have a written Emergency Action Plan (EAP)? (SELECTION options: Yes, No, Under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AP Review/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drills/training are conducted? (SELECTION options: Fire Drill, Active Shooter Drill, Evacuation Drill, Shelter-in-Place Dril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Fire Drills (pe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munication methods used during an emergency (e.g., PA system, email, text aler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esignated Emergency Coordinato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 for accounting for personnel after an emergen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Emergency Contact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exits clearly marked and unobstructed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Vi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ux Level at Main Entr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ux Level in Parking Are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ith insufficient lighting (select all that apply) (SELECTION options: Walkways, Parking Lots, Loading Docks, Landscaping/Perimeter, Stairwell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Lighting Fixtures Used (SELECTION options: LED, Halogen, Metal Halide, Incandesc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ighting System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lighting defici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curity cameras strategically placed to maximize visibility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poorly lit area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Personnel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Regularly On-Du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Licensing/Certification Status (SELECTION options: Fully Licensed/Certified, Partially Licensed/Certified, Not Licensed/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Training Topics (Check all that apply) (SELECTION options: Active Shooter Response, First Aid/CPR, Conflict Resolution, Security Awareness, De-escalation Techniques,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Personnel Training Refresh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Personnel Training Curricul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Uniform Standards Compliance (SELECTION options: Fully Compliant, Partially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ecurity Personnel Training Records (for review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Clearly Pos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Nearest Fire Exit (Sign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Language Options Offered? (SELECTION options: English Only, English &amp; Spanish, Multiple Languages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Emergency Information Posted? (SELECTION options: Evacuation Procedures, Active Shooter Response, Severe Weather Alerts, First Aid Lo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mergency Communication Protoc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ublic Announcement Speaker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gnage Review/Up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blic Area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Landscaping/Groundskeeping (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Litter/Debris Removal (Day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related to overgrown vegetation or obstructions to visibil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are regularly checked for maintenance? (SELECTION options: Parking Lots, Walkways, Landscaping Beds, Exterior Lighting, Building Entrances, Public Restroo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Exterior Cleaning/Power Wash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ent repairs made to public area infrastructure (e.g., damaged benches, broken paveme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ublic Area Signage (Exteri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documenting public area maintenanc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Considerations (Public Facing System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Public Wi-Fi Available? (SELECTION options: Yes, No, Limited/Guest Network On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-Fi Security Protocol Used (SELECTION options: WEP, WPA, WPA2, WPA3, None (Not Recommend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ublic Facing Systems (e.g., Kiosks, Self-Service St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lf-Service Kiosks/St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osk Software Patching Frequency (SELECTION options: Monthly, Quarterly, Annually, Ad-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mplemented on Public Facing Systems (Select all that apply) (SELECTION options: Firewall, Intrusion Detection/Prevention System, Endpoint Protection, Regular Vulnerability Scanning, Web Application Firewall (WAF), Data Encryption (at rest and in transi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ssessment for Public Facing 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Public Facing Systems Cybersecurity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