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ACCESS SECUR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IMETER SECURITY ---</text:span></text:p>
      <text:p text:style-name="P1"><text:span text:style-name="T2">[ ] Perimeter Fence Height (in feet)</text:span></text:p>
      <text:p text:style-name="P1"><text:span text:style-name="T2">[ ] Fence Material (Chain Link, Solid Panel, Other)</text:span></text:p>
      <text:p text:style-name="P1"><text:span text:style-name="T2">[ ] Perimeter Security Features Present (Security Cameras, Motion Sensors, Floodlights, Physical Barriers (bollards, planters), None)</text:span></text:p>
      <text:p text:style-name="P1"><text:span text:style-name="T2">[ ] Location of Weakest Point in Perimeter (e.g., unlit area, inadequate barrier)</text:span></text:p>
      <text:p text:style-name="P1"><text:span text:style-name="T2">[ ] Date of Last Perimeter Inspection</text:span></text:p>
      <text:p text:style-name="P1"><text:span text:style-name="T2">[ ] Describe any observed weaknesses or vulnerabilities in the perimeter security.</text:span></text:p>
      <text:p text:style-name="P1"><text:span text:style-name="T2">[ ] Gate Type (if applicable) (Automatic, Manual, None)</text:span></text:p>
      <text:p text:style-name="P1"/>
      <text:p text:style-name="P1"><text:span text:style-name="T1">--- ENTRY POINTS &amp; ACCESS CONTROL ---</text:span></text:p>
      <text:p text:style-name="P1"><text:span text:style-name="T2">[ ] Door Locking Mechanism Type (Keyed Entry, Card Reader, Biometric Scanner, Combination Lock, PIN Code)</text:span></text:p>
      <text:p text:style-name="P1"><text:span text:style-name="T2">[ ] Number of Exterior Doors with Access Control</text:span></text:p>
      <text:p text:style-name="P1"><text:span text:style-name="T2">[ ] Access Control System Vendor (if applicable) (Lenel, AMAG, Honeywell, HID, Other (Specify in LONG_TEXT))</text:span></text:p>
      <text:p text:style-name="P1"><text:span text:style-name="T2">[ ] If 'Other' selected for Access Control System Vendor, please specify:</text:span></text:p>
      <text:p text:style-name="P1"><text:span text:style-name="T2">[ ] Date of Last Access Control System Audit</text:span></text:p>
      <text:p text:style-name="P1"><text:soft-page-break/><text:span text:style-name="T2">[ ] Are panic/emergency buttons present at exterior entrances? (Yes, No, Not Applicable)</text:span></text:p>
      <text:p text:style-name="P1"><text:span text:style-name="T2">[ ] Which types of access are restricted at entry points? (After-Hours Access, Restricted Areas, Elevator Access, Loading Docks, None)</text:span></text:p>
      <text:p text:style-name="P1"><text:span text:style-name="T2">[ ] Number of Entry Points without Access Control (if any)</text:span></text:p>
      <text:p text:style-name="P1"><text:span text:style-name="T2">[ ] Describe any weaknesses or concerns regarding access control at entry points:</text:span></text:p>
      <text:p text:style-name="P1"/>
      <text:p text:style-name="P1"><text:span text:style-name="T1">--- VISITOR MANAGEMENT ---</text:span></text:p>
      <text:p text:style-name="P1"><text:span text:style-name="T2">[ ] Visitor Identification Requirements (Photo ID Required, Government-Issued ID Required, No ID Required, Other (Specify))</text:span></text:p>
      <text:p text:style-name="P1"><text:span text:style-name="T2">[ ] Visitor Registration Procedure Description</text:span></text:p>
      <text:p text:style-name="P1"><text:span text:style-name="T2">[ ] Information Collected from Visitors (Name, Company/Affiliation, Purpose of Visit, Destination within Facility, Vehicle Information (License Plate), Contact Information)</text:span></text:p>
      <text:p text:style-name="P1"><text:span text:style-name="T2">[ ] Escort Requirements (Always Required, Sometimes Required (Based on Destination), Never Required)</text:span></text:p>
      <text:p text:style-name="P1"><text:span text:style-name="T2">[ ] Maximum Number of Visitors Allowed (Unescorted)</text:span></text:p>
      <text:p text:style-name="P1"><text:span text:style-name="T2">[ ] Last Review/Update of Visitor Management Policy</text:span></text:p>
      <text:p text:style-name="P1"><text:span text:style-name="T2">[ ] Copy of Visitor Management Policy Document</text:span></text:p>
      <text:p text:style-name="P1"><text:span text:style-name="T2">[ ] Procedure for Handling Visitors Without Proper Identification</text:span></text:p>
      <text:p text:style-name="P1"/>
      <text:p text:style-name="P1"><text:span text:style-name="T1">--- SURVEILLANCE &amp; MONITORING ---</text:span></text:p>
      <text:p text:style-name="P1"><text:span text:style-name="T2">[ ] Number of Security Cameras Currently Deployed</text:span></text:p>
      <text:p text:style-name="P1"><text:span text:style-name="T2">[ ] Camera Type (e.g., PTZ, Fixed, IP) (PTZ, Fixed, IP, Other)</text:span></text:p>
      <text:p text:style-name="P1"><text:span text:style-name="T2">[ ] Percentage of Public Areas Under Camera Coverage</text:span></text:p>
      <text:p text:style-name="P1"><text:span text:style-name="T2">[ ] Last Camera System Maintenance Date</text:span></text:p>
      <text:p text:style-name="P1"><text:span text:style-name="T2">[ ] Scheduled Time for Camera System Checks</text:span></text:p>
      <text:p text:style-name="P1"><text:soft-page-break/><text:span text:style-name="T2">[ ] Description of Camera System Recording Retention Policy</text:span></text:p>
      <text:p text:style-name="P1"><text:span text:style-name="T2">[ ] Are Camera Feeds Monitored in Real-Time? (Yes, No)</text:span></text:p>
      <text:p text:style-name="P1"><text:span text:style-name="T2">[ ] What types of events trigger immediate review of camera footage? (Alarm Activation, Suspicious Behavior, Door Forced, Unauthorized Access, Other)</text:span></text:p>
      <text:p text:style-name="P1"/>
      <text:p text:style-name="P1"><text:span text:style-name="T1">--- EMERGENCY PREPAREDNESS ---</text:span></text:p>
      <text:p text:style-name="P1"><text:span text:style-name="T2">[ ] Does the facility have a written Emergency Action Plan (EAP)? (Yes, No, Under Development)</text:span></text:p>
      <text:p text:style-name="P1"><text:span text:style-name="T2">[ ] Last EAP Review/Update Date</text:span></text:p>
      <text:p text:style-name="P1"><text:span text:style-name="T2">[ ] What types of drills/training are conducted? (Fire Drill, Active Shooter Drill, Evacuation Drill, Shelter-in-Place Drill, Other (Specify in LONG_TEXT))</text:span></text:p>
      <text:p text:style-name="P1"><text:span text:style-name="T2">[ ] Frequency of Fire Drills (per year)</text:span></text:p>
      <text:p text:style-name="P1"><text:span text:style-name="T2">[ ] Description of communication methods used during an emergency (e.g., PA system, email, text alerts)</text:span></text:p>
      <text:p text:style-name="P1"><text:span text:style-name="T2">[ ] Is there a designated Emergency Coordinator? (Yes, No)</text:span></text:p>
      <text:p text:style-name="P1"><text:span text:style-name="T2">[ ] Describe the procedure for accounting for personnel after an emergency.</text:span></text:p>
      <text:p text:style-name="P1"><text:span text:style-name="T2">[ ] Upload copy of Emergency Contact List</text:span></text:p>
      <text:p text:style-name="P1"><text:span text:style-name="T2">[ ] Are emergency exits clearly marked and unobstructed? (Yes, No, Partially)</text:span></text:p>
      <text:p text:style-name="P1"/>
      <text:p text:style-name="P1"><text:span text:style-name="T1">--- LIGHTING &amp; VISIBILITY ---</text:span></text:p>
      <text:p text:style-name="P1"><text:span text:style-name="T2">[ ] Average Lux Level at Main Entrance</text:span></text:p>
      <text:p text:style-name="P1"><text:span text:style-name="T2">[ ] Average Lux Level in Parking Areas</text:span></text:p>
      <text:p text:style-name="P1"><text:span text:style-name="T2">[ ] Areas with insufficient lighting (select all that apply) (Walkways, Parking Lots, Loading Docks, Landscaping/Perimeter, Stairwells, None)</text:span></text:p>
      <text:p text:style-name="P1"><text:span text:style-name="T2">[ ] Type of Lighting Fixtures Used (LED, Halogen, Metal Halide, Incandescent, Other)</text:span></text:p>
      <text:p text:style-name="P1"><text:span text:style-name="T2">[ ] Date of Last Lighting System Inspection</text:span></text:p>
      <text:p text:style-name="P1"><text:soft-page-break/><text:span text:style-name="T2">[ ] Description of any observed lighting deficiencies</text:span></text:p>
      <text:p text:style-name="P1"><text:span text:style-name="T2">[ ] Are security cameras strategically placed to maximize visibility? (Yes, No, Partially)</text:span></text:p>
      <text:p text:style-name="P1"><text:span text:style-name="T2">[ ] Photographs of poorly lit areas</text:span></text:p>
      <text:p text:style-name="P1"/>
      <text:p text:style-name="P1"><text:span text:style-name="T1">--- SECURITY PERSONNEL &amp; TRAINING ---</text:span></text:p>
      <text:p text:style-name="P1"><text:span text:style-name="T2">[ ] Number of Security Personnel Regularly On-Duty</text:span></text:p>
      <text:p text:style-name="P1"><text:span text:style-name="T2">[ ] Security Personnel Licensing/Certification Status (Fully Licensed/Certified, Partially Licensed/Certified, Not Licensed/Certified)</text:span></text:p>
      <text:p text:style-name="P1"><text:span text:style-name="T2">[ ] Security Personnel Training Topics (Check all that apply) (Active Shooter Response, First Aid/CPR, Conflict Resolution, Security Awareness, De-escalation Techniques, Emergency Procedures)</text:span></text:p>
      <text:p text:style-name="P1"><text:span text:style-name="T2">[ ] Date of Last Security Personnel Training Refresher</text:span></text:p>
      <text:p text:style-name="P1"><text:span text:style-name="T2">[ ] Description of Security Personnel Training Curriculum</text:span></text:p>
      <text:p text:style-name="P1"><text:span text:style-name="T2">[ ] Security Personnel Uniform Standards Compliance (Fully Compliant, Partially Compliant, Non-Compliant)</text:span></text:p>
      <text:p text:style-name="P1"><text:span text:style-name="T2">[ ] Copy of Security Personnel Training Records (for review)</text:span></text:p>
      <text:p text:style-name="P1"/>
      <text:p text:style-name="P1"><text:span text:style-name="T1">--- SIGNAGE &amp; COMMUNICATION ---</text:span></text:p>
      <text:p text:style-name="P1"><text:span text:style-name="T2">[ ] Emergency Contact Phone Number (Clearly Posted)</text:span></text:p>
      <text:p text:style-name="P1"><text:span text:style-name="T2">[ ] Location of Nearest Fire Exit (Signage)</text:span></text:p>
      <text:p text:style-name="P1"><text:span text:style-name="T2">[ ] Signage Language Options Offered? (English Only, English &amp; Spanish, Multiple Languages Available)</text:span></text:p>
      <text:p text:style-name="P1"><text:span text:style-name="T2">[ ] Types of Emergency Information Posted? (Evacuation Procedures, Active Shooter Response, Severe Weather Alerts, First Aid Locations)</text:span></text:p>
      <text:p text:style-name="P1"><text:span text:style-name="T2">[ ] Detailed Description of Emergency Communication Protocol</text:span></text:p>
      <text:p text:style-name="P1"><text:span text:style-name="T2">[ ] Number of Public Announcement Speakers Installed</text:span></text:p>
      <text:p text:style-name="P1"><text:span text:style-name="T2">[ ] Date of Last Signage Review/Update</text:span></text:p>
      <text:p text:style-name="P1"><text:soft-page-break/></text:p>
      <text:p text:style-name="P1"><text:span text:style-name="T1">--- PUBLIC AREA MAINTENANCE ---</text:span></text:p>
      <text:p text:style-name="P1"><text:span text:style-name="T2">[ ] Frequency of Landscaping/Groundskeeping (Weeks)</text:span></text:p>
      <text:p text:style-name="P1"><text:span text:style-name="T2">[ ] Frequency of Litter/Debris Removal (Days/Week)</text:span></text:p>
      <text:p text:style-name="P1"><text:span text:style-name="T2">[ ] Describe any issues related to overgrown vegetation or obstructions to visibility.</text:span></text:p>
      <text:p text:style-name="P1"><text:span text:style-name="T2">[ ] Which areas are regularly checked for maintenance? (Parking Lots, Walkways, Landscaping Beds, Exterior Lighting, Building Entrances, Public Restrooms)</text:span></text:p>
      <text:p text:style-name="P1"><text:span text:style-name="T2">[ ] Last Full Exterior Cleaning/Power Washing Date</text:span></text:p>
      <text:p text:style-name="P1"><text:span text:style-name="T2">[ ] Describe any recent repairs made to public area infrastructure (e.g., damaged benches, broken pavement).</text:span></text:p>
      <text:p text:style-name="P1"><text:span text:style-name="T2">[ ] Condition of Public Area Signage (Exterior) (Excellent, Good, Fair, Poor)</text:span></text:p>
      <text:p text:style-name="P1"><text:span text:style-name="T2">[ ] Upload photos documenting public area maintenance.</text:span></text:p>
      <text:p text:style-name="P1"/>
      <text:p text:style-name="P1"><text:span text:style-name="T1">--- CYBERSECURITY CONSIDERATIONS (PUBLIC FACING SYSTEMS) ---</text:span></text:p>
      <text:p text:style-name="P1"><text:span text:style-name="T2">[ ] Is Public Wi-Fi Available? (Yes, No, Limited/Guest Network Only)</text:span></text:p>
      <text:p text:style-name="P1"><text:span text:style-name="T2">[ ] Wi-Fi Security Protocol Used (WEP, WPA, WPA2, WPA3, None (Not Recommended))</text:span></text:p>
      <text:p text:style-name="P1"><text:span text:style-name="T2">[ ] Description of Public Facing Systems (e.g., Kiosks, Self-Service Stations)</text:span></text:p>
      <text:p text:style-name="P1"><text:span text:style-name="T2">[ ] Number of Self-Service Kiosks/Stations</text:span></text:p>
      <text:p text:style-name="P1"><text:span text:style-name="T2">[ ] Kiosk Software Patching Frequency (Monthly, Quarterly, Annually, Ad-hoc)</text:span></text:p>
      <text:p text:style-name="P1"><text:span text:style-name="T2">[ ] Security Measures Implemented on Public Facing Systems (Select all that apply) (Firewall, Intrusion Detection/Prevention System, Endpoint Protection, Regular Vulnerability Scanning, Web Application Firewall (WAF), Data Encryption (at rest and in transit))</text:span></text:p>
      <text:p text:style-name="P1"><text:span text:style-name="T2">[ ] Date of Last Security Assessment for Public Facing Systems</text:span></text:p>
      <text:p text:style-name="P1"><text:span text:style-name="T2">[ ] Contact Person for Public Facing Systems Cybersecurity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ublic-access-secur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08.895000000</meta:creation-date>
    <dc:date>2026-06-22T10:09:08.895000000</dc:date>
    <meta:document-statistic meta:table-count="0" meta:image-count="0" meta:object-count="0" meta:page-count="6" meta:paragraph-count="95" meta:word-count="991" meta:character-count="6744" meta:non-whitespace-character-count="5848"/>
    <meta:generator>LibreOffice/24.2.7.2$Linux_X86_64 LibreOffice_project/420$Build-2</meta:generator>
  </office:meta>
</office:document-meta>
</file>