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fa3c73f1a3e3e2e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samtein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reinlichkeitsbewertung (1-5, 5 ist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narrative Beschreibung des ersten Eindru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ind die auffälligsten Probleme? (SELECTION options: Langanhaltende Gerüche, Sichtbarer Schmutz/Belag, Nicht vorrätige Materialien, Beschädigte Armaturen, Übermäßige Feuchtigkeit, Sonstiges (In ausführlichem 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s“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Toilette für die öffentliche Nutzung geeignet? (SELECTION options: Ja, Nein, Erfordert sofortiges Hand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weitere Anmerkungen oder Beobacht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gang &amp; Vorra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verhältnisse (1-5, 1=Dämmrig, 5=H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Alle zutreffenden auswählen) (SELECTION options: Sauber, Nass, Trümmer vorhanden, Beschädigte Fliesen, Rutschgefa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zustand (SELECTION options: Sauber, Schmutzig, Beschädigt, Hinges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am Eingangsbereich (z. B. Risse in den Wänden, abgeblätterte Far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childer (SELECTION options: Präsent und lesbar, Vorhanden, aber schwer zu lesen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Eingangsbereichszustandes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objekte (Toiletten, Urina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ierenden Toiletten/Urin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-Reinheit (SELECTION options: Makellos, Leicht verschmutzt, Mäßig dreckig, Übermäßig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gienische Pflege des Urinbeckens (SELECTION options: makellos, Leicht schmutzig, Mäßig schmutzig, Übermäßig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schüssel-Wasserlinie (SELECTION options: Sauber, Verfärbt, Mineralvorkommen, Sonstige (In langer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Flecken oder Problem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echanismus-Funktionalität (SELECTION options: Funktioniert richtig, Langsam spülend, Nicht spülend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oiletten/Urinale mit Problem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turen (Waschbecken &amp; Arbeitsplatt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Spüle (SELECTION options: Makellos, Leicht verschmutzt, Mäßig verschmutzt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giene der Arbeitsplatte (SELECTION options: Makellos, Leicht verschmutzt, Mäßig verschmutzt, Stark verschm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Wasserhahns (Wasserfluss &amp; Temperatur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ungefähr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pender Zustand (SELECTION options: Vollständig &amp; Funktionsfähig, Kaum leer, Leer und nicht funktionsfähig, Und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Probleme, die mit den Wasserhähnen oder Dispensern festgestell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Waschbereichs hochladen (bei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öden &amp; Wän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– Welche Probleme werden beobachtet? (SELECTION options: Rein und trocken, Leichter Schmutz/Detritus, Sichtbare Verfärbungen, Nass/Feucht, Risse/Beschädigte Fliesen, Lose Fliesen, Fugenverfärb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and – Welche Probleme sind festzustellen? (SELECTION options: Sauber und fleckenfrei, Leichte Kratzer/Flecken, Graffiti, Wasserflecken, Schimmel/Stockflecken, Schäden/Ri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prungenen/beschädigten Bodenflies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erbrochenen/beschädigten Wandfliesen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pezifische Problembereiche an Boden oder Wän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enzustand (SELECTION options: Ausgezeichnet,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 &amp; Annehmlich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Toilettenpapierrollen (pro Kab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fenspender-Füllstand (Schätzung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chentuchspender Füllstand (Schätzung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r Seifentyp (SELECTION options: Flüssig, Seifenstücke, Schaum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Einrichtungen (Alle zutreffenden auswählen) (SELECTION options: Handtrockner, Luftfrischer, Windelnwechselstation, Tampon-/Pad-Dispen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ickelstation (SELECTION options: Sauber und hygienisch, Schmutzig, Fehlendes Wickelmatten-Auf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efermengen/Zust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üche &amp; 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nfänglichen Geruch beim Betreten der Toilette. (SELECTION options: Frisch/Neutral, Etwas unangenehm, Unangenehm/Stark, Sehr unangenehm/Überwälti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t die Lüftungsanlage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ein Lüfter vorhanden ist, die Luftstromstärke einschätzen (Skala von 1-10, wobei 10 am stärksten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wahrgenommenen spezifischen Gerüche (z. B. Urin, Schimmel, Chemikali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m Lüftungsbereich Anzeichen von Feuchtigkeit oder Schimmel? (SELECTION options: Ja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üllei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Müllei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ülltonnenauskleidung (SELECTION options: Ausgekleidet, Ungefüttert, Linien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ülleimers (SELECTION options: Sauber, Kleine Flecken, Beschädigt, Übermäßige Fle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gefüllten Behälter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üll/Schutt um Behälter her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Behälters (SELECTION options: Standard, Recycling, Sondermü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ung der WC-Kabinentür (SELECTION options: Öffnet nach innen, Öffnet nach außen, Automatik/Power Ass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beckenhöhe-Konformität (SELECTION options: Konform (max. 34 Zoll), Nicht konform, N/A - Kein Waschbecken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höhenkonformität (SELECTION options: Konform (mindestens 28 Zoll vom Boden), Nicht konform, N/A - Kein Spiegel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griff vorhanden (Toilette) (SELECTION options: Präsent &amp; Sicher, Vermisst, Beschädigt/L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 Breite an der Spül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Spenderhöhen (SELECTION options: Alle Spender konform (48–60 Zoll vom Boden), Einige Dosiersysteme nicht konform, Alle Spender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Barrierefreiheits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leckage (falls vorhanden) - Menge in Gallonen/Minu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Schäden an den Ständen (z. B. zerbrochene Trennwände, lose Beschlä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piegel (SELECTION options: Ausgezeichnet – Keine Kratzer oder Schäden, Gut - Leichte Kratzer/Makel, Gut - Deutliche Kratzer/Beschädigungen, Schlecht – Erhebliche Sch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aputten/beschädigten Armatu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äusche (z. B. Tropfen, Brum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Verguss-/Abdichtungsmörtels (SELECTION options: Ausgezeichnet - Unversehrt und sauber, Gut - Leichte Verfärbungen/Risse, Gut - Deutliche Lücken/Beschädigungen, Schlecht - Deutliche Verschlecht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sreparatur (sofern bekan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Wartungsprobleme, die oben nicht behandelt wurde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