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 DER SAUBERKEIT ÖFFENTLICHER TOILET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SAMTEINDRUCK ---</text:span></text:p>
      <text:p text:style-name="P1"><text:span text:style-name="T2">[ ] Gesamtreinlichkeitsbewertung (1-5, 5 ist ausgezeichnet)</text:span></text:p>
      <text:p text:style-name="P1"><text:span text:style-name="T2">[ ] Kurze narrative Beschreibung des ersten Eindrucks</text:span></text:p>
      <text:p text:style-name="P1"><text:span text:style-name="T2">[ ] Was sind die auffälligsten Probleme? (Langanhaltende Gerüche, Sichtbarer Schmutz/Belag, Nicht vorrätige Materialien, Beschädigte Armaturen, Übermäßige Feuchtigkeit, Sonstiges (In ausführlichem Text angeben))</text:span></text:p>
      <text:p text:style-name="P1"><text:span text:style-name="T2">[ ] Falls oben „Sonstiges“ ausgewählt wurde, geben Sie bitte an:</text:span></text:p>
      <text:p text:style-name="P1"><text:span text:style-name="T2">[ ] Ist die Toilette für die öffentliche Nutzung geeignet? (Ja, Nein, Erfordert sofortiges Handeln)</text:span></text:p>
      <text:p text:style-name="P1"><text:span text:style-name="T2">[ ] Gibt es weitere Anmerkungen oder Beobachtungen?</text:span></text:p>
      <text:p text:style-name="P1"/>
      <text:p text:style-name="P1"><text:span text:style-name="T1">--- EINGANG &amp; VORRAUM ---</text:span></text:p>
      <text:p text:style-name="P1"><text:span text:style-name="T2">[ ] Lichtverhältnisse (1-5, 1=Dämmrig, 5=Hell)</text:span></text:p>
      <text:p text:style-name="P1"><text:span text:style-name="T2">[ ] Bodenbeschaffenheit (Alle zutreffenden auswählen) (Sauber, Nass, Trümmer vorhanden, Beschädigte Fliesen, Rutschgefahr)</text:span></text:p>
      <text:p text:style-name="P1"><text:span text:style-name="T2">[ ] Türzustand (Sauber, Schmutzig, Beschädigt, Hinges Visible)</text:span></text:p>
      <text:p text:style-name="P1"><text:span text:style-name="T2">[ ] Beschreiben Sie sichtbare Schäden am Eingangsbereich (z. B. Risse in den Wänden, abgeblätterte Farbe)</text:span></text:p>
      <text:p text:style-name="P1"><text:span text:style-name="T2">[ ] Eingangsschilder (Präsent und lesbar, Vorhanden, aber schwer zu lesen, Fehlt)</text:span></text:p>
      <text:p text:style-name="P1"><text:span text:style-name="T2">[ ] Foto des Eingangsbereichszustandes beifügen</text:span></text:p>
      <text:p text:style-name="P1"/>
      <text:p text:style-name="P1"><text:span text:style-name="T1">--- SANITÄROBJEKTE (TOILETTEN, URINALE) ---</text:span></text:p>
      <text:p text:style-name="P1"><text:span text:style-name="T2">[ ] Anzahl der funktionierenden Toiletten/Urinale</text:span></text:p>
      <text:p text:style-name="P1"><text:span text:style-name="T2">[ ] Toilette-Reinheit (Makellos, Leicht verschmutzt, Mäßig dreckig, Übermäßig schmutzig)</text:span></text:p>
      <text:p text:style-name="P1"><text:span text:style-name="T2">[ ] Hygienische Pflege des Urinbeckens (makellos, Leicht schmutzig, Mäßig schmutzig, Übermäßig schmutzig)</text:span></text:p>
      <text:p text:style-name="P1"><text:soft-page-break/><text:span text:style-name="T2">[ ] Toilettenschüssel-Wasserlinie (Sauber, Verfärbt, Mineralvorkommen, Sonstige (In langer Text spezifizieren))</text:span></text:p>
      <text:p text:style-name="P1"><text:span text:style-name="T2">[ ] Beschreiben Sie alle festgestellten Flecken oder Probleme (falls zutreffend)</text:span></text:p>
      <text:p text:style-name="P1"><text:span text:style-name="T2">[ ] Spülmechanismus-Funktionalität (Funktioniert richtig, Langsam spülend, Nicht spülend, Undicht)</text:span></text:p>
      <text:p text:style-name="P1"><text:span text:style-name="T2">[ ] Anzahl der Toiletten/Urinale mit Problemen</text:span></text:p>
      <text:p text:style-name="P1"/>
      <text:p text:style-name="P1"><text:span text:style-name="T1">--- ARMATUREN (WASCHBECKEN &amp; ARBEITSPLATTEN) ---</text:span></text:p>
      <text:p text:style-name="P1"><text:span text:style-name="T2">[ ] Reinigung der Spüle (Makellos, Leicht verschmutzt, Mäßig verschmutzt, Stark verschmutzt)</text:span></text:p>
      <text:p text:style-name="P1"><text:span text:style-name="T2">[ ] Hygiene der Arbeitsplatte (Makellos, Leicht verschmutzt, Mäßig verschmutzt, Stark verschmutzt)</text:span></text:p>
      <text:p text:style-name="P1"><text:span text:style-name="T2">[ ] Funktionalität des Wasserhahns (Wasserfluss &amp; Temperatur) (Ausgezeichnet, Gut, Fair, Arm)</text:span></text:p>
      <text:p text:style-name="P1"><text:span text:style-name="T2">[ ] Wassertemperatur (ungefähr in °F)</text:span></text:p>
      <text:p text:style-name="P1"><text:span text:style-name="T2">[ ] Seifenspender Zustand (Vollständig &amp; Funktionsfähig, Kaum leer, Leer und nicht funktionsfähig, Undicht)</text:span></text:p>
      <text:p text:style-name="P1"><text:span text:style-name="T2">[ ] Beschreiben Sie alle Probleme, die mit den Wasserhähnen oder Dispensern festgestellt wurden.</text:span></text:p>
      <text:p text:style-name="P1"><text:span text:style-name="T2">[ ] Foto des Waschbereichs hochladen (bei Problemen)</text:span></text:p>
      <text:p text:style-name="P1"/>
      <text:p text:style-name="P1"><text:span text:style-name="T1">--- BÖDEN &amp; WÄNDE ---</text:span></text:p>
      <text:p text:style-name="P1"><text:span text:style-name="T2">[ ] Bodenbeschaffenheit – Welche Probleme werden beobachtet? (Rein und trocken, Leichter Schmutz/Detritus, Sichtbare Verfärbungen, Nass/Feucht, Risse/Beschädigte Fliesen, Lose Fliesen, Fugenverfärbung)</text:span></text:p>
      <text:p text:style-name="P1"><text:span text:style-name="T2">[ ] Zustand der Wand – Welche Probleme sind festzustellen? (Sauber und fleckenfrei, Leichte Kratzer/Flecken, Graffiti, Wasserflecken, Schimmel/Stockflecken, Schäden/Risse)</text:span></text:p>
      <text:p text:style-name="P1"><text:span text:style-name="T2">[ ] Anzahl der gesprungenen/beschädigten Bodenfliesen (falls vorhanden)</text:span></text:p>
      <text:p text:style-name="P1"><text:span text:style-name="T2">[ ] Anzahl der zerbrochenen/beschädigten Wandfliesen (falls vorhanden)</text:span></text:p>
      <text:p text:style-name="P1"><text:span text:style-name="T2">[ ] Beschreiben Sie spezifische Problembereiche an Boden oder Wänden.</text:span></text:p>
      <text:p text:style-name="P1"><text:span text:style-name="T2">[ ] Fugenzustand (Ausgezeichnet, Gut, Fair, Arm)</text:span></text:p>
      <text:p text:style-name="P1"/>
      <text:p text:style-name="P1"><text:span text:style-name="T1">--- VERSORGUNG &amp; ANNEHMLICHKEITEN ---</text:span></text:p>
      <text:p text:style-name="P1"><text:span text:style-name="T2">[ ] Verbleibende Toilettenpapierrollen (pro Kabine)</text:span></text:p>
      <text:p text:style-name="P1"><text:span text:style-name="T2">[ ] Seifenspender-Füllstand (Schätzung %)</text:span></text:p>
      <text:p text:style-name="P1"><text:span text:style-name="T2">[ ] Küchentuchspender Füllstand (Schätzung %)</text:span></text:p>
      <text:p text:style-name="P1"><text:soft-page-break/><text:span text:style-name="T2">[ ] Verfügbarer Seifentyp (Flüssig, Seifenstücke, Schaum, Keine)</text:span></text:p>
      <text:p text:style-name="P1"><text:span text:style-name="T2">[ ] Verfügbare Einrichtungen (Alle zutreffenden auswählen) (Handtrockner, Luftfrischer, Windelnwechselstation, Tampon-/Pad-Dispenser)</text:span></text:p>
      <text:p text:style-name="P1"><text:span text:style-name="T2">[ ] Zustand der Wickelstation (Sauber und hygienisch, Schmutzig, Fehlendes Wickelmatten-Auflage)</text:span></text:p>
      <text:p text:style-name="P1"><text:span text:style-name="T2">[ ] Hinweise zu Liefermengen/Zustand</text:span></text:p>
      <text:p text:style-name="P1"/>
      <text:p text:style-name="P1"><text:span text:style-name="T1">--- GERÜCHE &amp; LÜFTUNG ---</text:span></text:p>
      <text:p text:style-name="P1"><text:span text:style-name="T2">[ ] Beschreiben Sie den anfänglichen Geruch beim Betreten der Toilette. (Frisch/Neutral, Etwas unangenehm, Unangenehm/Stark, Sehr unangenehm/Überwältigend)</text:span></text:p>
      <text:p text:style-name="P1"><text:span text:style-name="T2">[ ] Funktioniert die Lüftungsanlage? (Ja, Nein, Unsicher)</text:span></text:p>
      <text:p text:style-name="P1"><text:span text:style-name="T2">[ ] Falls ein Lüfter vorhanden ist, die Luftstromstärke einschätzen (Skala von 1-10, wobei 10 am stärksten ist)</text:span></text:p>
      <text:p text:style-name="P1"><text:span text:style-name="T2">[ ] Beschreiben Sie alle wahrgenommenen spezifischen Gerüche (z. B. Urin, Schimmel, Chemikalien).</text:span></text:p>
      <text:p text:style-name="P1"><text:span text:style-name="T2">[ ] Gibt es im Lüftungsbereich Anzeichen von Feuchtigkeit oder Schimmel? (Ja, Nein, Unsicher)</text:span></text:p>
      <text:p text:style-name="P1"/>
      <text:p text:style-name="P1"><text:span text:style-name="T1">--- MÜLLEIMER ---</text:span></text:p>
      <text:p text:style-name="P1"><text:span text:style-name="T2">[ ] Anzahl der vorhandenen Mülleimer</text:span></text:p>
      <text:p text:style-name="P1"><text:span text:style-name="T2">[ ] Status der Mülltonnenauskleidung (Ausgekleidet, Ungefüttert, Linien fehlend)</text:span></text:p>
      <text:p text:style-name="P1"><text:span text:style-name="T2">[ ] Zustand des Mülleimers (Sauber, Kleine Flecken, Beschädigt, Übermäßige Flecken)</text:span></text:p>
      <text:p text:style-name="P1"><text:span text:style-name="T2">[ ] Prozentsatz der gefüllten Behälter (Schätzung)</text:span></text:p>
      <text:p text:style-name="P1"><text:span text:style-name="T2">[ ] Hinweise zu Müll/Schutt um Behälter herum</text:span></text:p>
      <text:p text:style-name="P1"><text:span text:style-name="T2">[ ] Art des Behälters (Standard, Recycling, Sondermüll)</text:span></text:p>
      <text:p text:style-name="P1"/>
      <text:p text:style-name="P1"><text:span text:style-name="T1">--- BARRIEREFREIHEIT ---</text:span></text:p>
      <text:p text:style-name="P1"><text:span text:style-name="T2">[ ] Bedienung der WC-Kabinentür (Öffnet nach innen, Öffnet nach außen, Automatik/Power Assist)</text:span></text:p>
      <text:p text:style-name="P1"><text:span text:style-name="T2">[ ] Spülbeckenhöhe-Konformität (Konform (max. 34 Zoll), Nicht konform, N/A - Kein Waschbecken vorhanden)</text:span></text:p>
      <text:p text:style-name="P1"><text:span text:style-name="T2">[ ] Spiegelhöhenkonformität (Konform (mindestens 28 Zoll vom Boden), Nicht konform, N/A - Kein Spiegel vorhanden)</text:span></text:p>
      <text:p text:style-name="P1"><text:span text:style-name="T2">[ ] Haltegriff vorhanden (Toilette) (Präsent &amp; Sicher, Vermisst, Beschädigt/Lose)</text:span></text:p>
      <text:p text:style-name="P1"><text:span text:style-name="T2">[ ] Freie Breite an der Spüle (Zoll)</text:span></text:p>
      <text:p text:style-name="P1"><text:soft-page-break/><text:span text:style-name="T2">[ ] Barrierefreie Spenderhöhen (Alle Spender konform (48–60 Zoll vom Boden), Einige Dosiersysteme nicht konform, Alle Spender nicht konform)</text:span></text:p>
      <text:p text:style-name="P1"><text:span text:style-name="T2">[ ] Zusätzliche Barrierefreiheitshinweise</text:span></text:p>
      <text:p text:style-name="P1"/>
      <text:p text:style-name="P1"><text:span text:style-name="T1">--- ALLGEMEINE WARTUNG ---</text:span></text:p>
      <text:p text:style-name="P1"><text:span text:style-name="T2">[ ] Wasserleckage (falls vorhanden) - Menge in Gallonen/Minute</text:span></text:p>
      <text:p text:style-name="P1"><text:span text:style-name="T2">[ ] Beschreiben Sie sichtbare Schäden an den Ständen (z. B. zerbrochene Trennwände, lose Beschläge)</text:span></text:p>
      <text:p text:style-name="P1"><text:span text:style-name="T2">[ ] Zustand der Spiegel (Ausgezeichnet – Keine Kratzer oder Schäden, Gut - Leichte Kratzer/Makel, Gut - Deutliche Kratzer/Beschädigungen, Schlecht – Erhebliche Schäden)</text:span></text:p>
      <text:p text:style-name="P1"><text:span text:style-name="T2">[ ] Anzahl der kaputten/beschädigten Armaturen</text:span></text:p>
      <text:p text:style-name="P1"><text:span text:style-name="T2">[ ] Beschreibung ungewöhnlicher Geräusche (z. B. Tropfen, Brummen)</text:span></text:p>
      <text:p text:style-name="P1"><text:span text:style-name="T2">[ ] Zustand des Verguss-/Abdichtungsmörtels (Ausgezeichnet - Unversehrt und sauber, Gut - Leichte Verfärbungen/Risse, Gut - Deutliche Lücken/Beschädigungen, Schlecht - Deutliche Verschlechterung)</text:span></text:p>
      <text:p text:style-name="P1"><text:span text:style-name="T2">[ ] Datum der letzten Wartungsreparatur (sofern bekannt)</text:span></text:p>
      <text:p text:style-name="P1"><text:span text:style-name="T2">[ ] Andere Wartungsprobleme, die oben nicht behandelt wurd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ublic-restroom-cleanliness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2.593000000</meta:creation-date>
    <dc:date>2026-06-22T11:31:02.593000000</dc:date>
    <meta:document-statistic meta:table-count="0" meta:image-count="0" meta:object-count="0" meta:page-count="4" meta:paragraph-count="81" meta:word-count="786" meta:character-count="6123" meta:non-whitespace-character-count="5415"/>
    <meta:generator>LibreOffice/24.2.7.2$Linux_X86_64 LibreOffice_project/420$Build-2</meta:generator>
  </office:meta>
</office:document-meta>
</file>