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25a1e7cf130c0cc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all 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Narrative Description of Initial Impr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most noticeable issues? (SELECTION options: Lingering Odors, Visible Dirt/Grime, Unstocked Supplies, Damaged Fixtures, Excessive Moistur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restroom acceptable for public use? (SELECTION options: Yes, No, Requires Immediat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notes or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nce &amp; Vestib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1-5, 1=Dim, 5=B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 all that apply) (SELECTION options: Clean, Wet, Debris Present, Damaged Tiles, Slip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SELECTION options: Clean, Dirty, Damaged, Hinges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entryway (e.g., cracked walls, peeling pai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way Signage (SELECTION options: Present &amp; Legible, Present but Difficult to Rea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ntryway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 (Toilets, Urina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ilets/Urinal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eat Cleanliness (SELECTION options: Spotless, Slightly Dirty, Moderately Dirty, Excessiv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e Bowl Cleanliness (SELECTION options: Spotless, Slightly Dirty, Moderately Dirty, Excessiv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Water Line (SELECTION options: Clean, Stained, Mineral Deposi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ains or Issues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h Mechanism Functionality (SELECTION options: Functions Properly, Slow Flush, Does Not Flush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ilets/Urinals with Issu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 (Sinks &amp; Countert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Surface Cleanliness (SELECTION options: Spotless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Surface Cleanliness (SELECTION options: Spotless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Functionality (Water Flow &amp; Temperatur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Approximate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Condition (SELECTION options: Full &amp; Working, Nearly Empty, Empty &amp; Non-Functional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observed with the faucets or dispens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ink Area (if issues pres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ing &amp; Wa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- What issues are observed? (SELECTION options: Clean &amp; Dry, Minor Dirt/Debris, Visible Staining, Wet/Damp, Cracked/Damaged Tiles, Loose Tiles, Grout Discol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- What issues are observed? (SELECTION options: Clean &amp; Free of Marks, Minor Scuffs/Marks, Graffiti, Water Stains, Mold/Mildew, Damage/C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Floor Til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Wall Til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areas of concern on the flooring or wal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per st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ill Level (estimate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Fill Level (estimate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Type Available (SELECTION options: Liquid, Bar Soap, Fo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ities Present (Check all that apply) (SELECTION options: Hand Dryer, Air Freshener, Baby Changing Station, Tampon/Pad Dispen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 Changing Station Condition (SELECTION options: Clean and Sanitary, Soiled, Missing Changing P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Levels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ors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odor upon entering the restroom. (SELECTION options: Fresh/Neutral, Slightly unpleasant, Unpleasant/Strong, Very unpleasant/Overpow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ventilation system operat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ventilation fan is present, estimate airflow strength (scale of 1-10, 10 being strong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odors detected (e.g., urine, mildew, chemica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igns of moisture or mildew in the ventilation area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Recepta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Receptacl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 Liner Status (SELECTION options: Lined, Unlined, Liner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 Condition (SELECTION options: Clean, Minor Stains, Damaged, Excessive 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eptacles Full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sh/Debris Around Receptac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eptacle (SELECTION options: Standard, Recycling, Special Wa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Stall Door Operation (SELECTION options: Opens Inward, Opens Outward, Automatic/Power Ass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Height Compliance (SELECTION options: Compliant (34” max), Non-Compliant, N/A - No Sink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Height Compliance (SELECTION options: Compliant (at least 28” from floor), Non-Compliant, N/A - No Mirro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 Bar Presence (Toilet) (SELECTION options: Present &amp; Secure, Missing, Damaged/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Width at Sink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Dispenser Heights (SELECTION options: All dispensers compliant (48”-60” from floor), Some dispensers non-compliant, All dispensers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Accessibilit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akage (if any) - Amount in Gallons/Min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stalls (e.g., broken partitions, loose hardwa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Mirrors (SELECTION options: Excellent - No scratches or damage, Good - Minor scratches/blemishes, Fair - Noticeable scratches/damage, Poor -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/Damaged Fix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(e.g., dripping, humm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outing/Caulking (SELECTION options: Excellent - Intact and clean, Good - Minor discoloration/cracks, Fair - Noticeable gaps/damage, Poor - Significant deteri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Repair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maintenance concerns not covered abov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