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C RESTROOM CLEANLINESS AUD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VERALL IMPRESSION ---</text:span></text:p>
      <text:p text:style-name="P1"><text:span text:style-name="T2">[ ] Overall Cleanliness Rating (1-5, 5 being excellent)</text:span></text:p>
      <text:p text:style-name="P1"><text:span text:style-name="T2">[ ] Brief Narrative Description of Initial Impression</text:span></text:p>
      <text:p text:style-name="P1"><text:span text:style-name="T2">[ ] What are the most noticeable issues? (Lingering Odors, Visible Dirt/Grime, Unstocked Supplies, Damaged Fixtures, Excessive Moisture, Other (Specify in Long Text))</text:span></text:p>
      <text:p text:style-name="P1"><text:span text:style-name="T2">[ ] If 'Other' was selected above, please specify:</text:span></text:p>
      <text:p text:style-name="P1"><text:span text:style-name="T2">[ ] Is the restroom acceptable for public use? (Yes, No, Requires Immediate Action)</text:span></text:p>
      <text:p text:style-name="P1"><text:span text:style-name="T2">[ ] Any additional notes or observations?</text:span></text:p>
      <text:p text:style-name="P1"/>
      <text:p text:style-name="P1"><text:span text:style-name="T1">--- ENTRANCE &amp; VESTIBULE ---</text:span></text:p>
      <text:p text:style-name="P1"><text:span text:style-name="T2">[ ] Lighting Condition (1-5, 1=Dim, 5=Bright)</text:span></text:p>
      <text:p text:style-name="P1"><text:span text:style-name="T2">[ ] Floor Condition (Select all that apply) (Clean, Wet, Debris Present, Damaged Tiles, Slip Hazard)</text:span></text:p>
      <text:p text:style-name="P1"><text:span text:style-name="T2">[ ] Door Condition (Clean, Dirty, Damaged, Hinges Visible)</text:span></text:p>
      <text:p text:style-name="P1"><text:span text:style-name="T2">[ ] Describe any visible damage to the entryway (e.g., cracked walls, peeling paint)</text:span></text:p>
      <text:p text:style-name="P1"><text:span text:style-name="T2">[ ] Entryway Signage (Present &amp; Legible, Present but Difficult to Read, Missing)</text:span></text:p>
      <text:p text:style-name="P1"><text:span text:style-name="T2">[ ] Attach Photo of Entryway Condition</text:span></text:p>
      <text:p text:style-name="P1"/>
      <text:p text:style-name="P1"><text:span text:style-name="T1">--- FIXTURES (TOILETS, URINALS) ---</text:span></text:p>
      <text:p text:style-name="P1"><text:span text:style-name="T2">[ ] Number of Toilets/Urinals Operational</text:span></text:p>
      <text:p text:style-name="P1"><text:span text:style-name="T2">[ ] Toilet Seat Cleanliness (Spotless, Slightly Dirty, Moderately Dirty, Excessively Dirty)</text:span></text:p>
      <text:p text:style-name="P1"><text:span text:style-name="T2">[ ] Urine Bowl Cleanliness (Spotless, Slightly Dirty, Moderately Dirty, Excessively Dirty)</text:span></text:p>
      <text:p text:style-name="P1"><text:soft-page-break/><text:span text:style-name="T2">[ ] Toilet Bowl Water Line (Clean, Stained, Mineral Deposits, Other (Specify in Long Text))</text:span></text:p>
      <text:p text:style-name="P1"><text:span text:style-name="T2">[ ] Describe Any Stains or Issues Observed (If Applicable)</text:span></text:p>
      <text:p text:style-name="P1"><text:span text:style-name="T2">[ ] Flush Mechanism Functionality (Functions Properly, Slow Flush, Does Not Flush, Leaking)</text:span></text:p>
      <text:p text:style-name="P1"><text:span text:style-name="T2">[ ] Number of Toilets/Urinals with Issues</text:span></text:p>
      <text:p text:style-name="P1"/>
      <text:p text:style-name="P1"><text:span text:style-name="T1">--- FIXTURES (SINKS &amp; COUNTERTOPS) ---</text:span></text:p>
      <text:p text:style-name="P1"><text:span text:style-name="T2">[ ] Sink Surface Cleanliness (Spotless, Slightly Soiled, Moderately Soiled, Heavily Soiled)</text:span></text:p>
      <text:p text:style-name="P1"><text:span text:style-name="T2">[ ] Countertop Surface Cleanliness (Spotless, Slightly Soiled, Moderately Soiled, Heavily Soiled)</text:span></text:p>
      <text:p text:style-name="P1"><text:span text:style-name="T2">[ ] Faucet Functionality (Water Flow &amp; Temperature) (Excellent, Good, Fair, Poor)</text:span></text:p>
      <text:p text:style-name="P1"><text:span text:style-name="T2">[ ] Water Temperature (Approximate in °F)</text:span></text:p>
      <text:p text:style-name="P1"><text:span text:style-name="T2">[ ] Soap Dispenser Condition (Full &amp; Working, Nearly Empty, Empty &amp; Non-Functional, Leaking)</text:span></text:p>
      <text:p text:style-name="P1"><text:span text:style-name="T2">[ ] Describe any issues observed with the faucets or dispensers.</text:span></text:p>
      <text:p text:style-name="P1"><text:span text:style-name="T2">[ ] Upload Photo of Sink Area (if issues present)</text:span></text:p>
      <text:p text:style-name="P1"/>
      <text:p text:style-name="P1"><text:span text:style-name="T1">--- FLOORING &amp; WALLS ---</text:span></text:p>
      <text:p text:style-name="P1"><text:span text:style-name="T2">[ ] Floor Condition - What issues are observed? (Clean &amp; Dry, Minor Dirt/Debris, Visible Staining, Wet/Damp, Cracked/Damaged Tiles, Loose Tiles, Grout Discoloration)</text:span></text:p>
      <text:p text:style-name="P1"><text:span text:style-name="T2">[ ] Wall Condition - What issues are observed? (Clean &amp; Free of Marks, Minor Scuffs/Marks, Graffiti, Water Stains, Mold/Mildew, Damage/Cracks)</text:span></text:p>
      <text:p text:style-name="P1"><text:span text:style-name="T2">[ ] Number of Cracked/Damaged Floor Tiles (if any)</text:span></text:p>
      <text:p text:style-name="P1"><text:span text:style-name="T2">[ ] Number of Cracked/Damaged Wall Tiles (if any)</text:span></text:p>
      <text:p text:style-name="P1"><text:span text:style-name="T2">[ ] Describe any specific areas of concern on the flooring or walls.</text:span></text:p>
      <text:p text:style-name="P1"><text:span text:style-name="T2">[ ] Grout Condition (Excellent, Good, Fair, Poor)</text:span></text:p>
      <text:p text:style-name="P1"/>
      <text:p text:style-name="P1"><text:span text:style-name="T1">--- SUPPLIES &amp; AMENITIES ---</text:span></text:p>
      <text:p text:style-name="P1"><text:span text:style-name="T2">[ ] Toilet Paper Rolls Remaining (per stall)</text:span></text:p>
      <text:p text:style-name="P1"><text:span text:style-name="T2">[ ] Soap Dispenser Fill Level (estimate %)</text:span></text:p>
      <text:p text:style-name="P1"><text:span text:style-name="T2">[ ] Paper Towel Dispenser Fill Level (estimate %)</text:span></text:p>
      <text:p text:style-name="P1"><text:soft-page-break/><text:span text:style-name="T2">[ ] Soap Type Available (Liquid, Bar Soap, Foam, None)</text:span></text:p>
      <text:p text:style-name="P1"><text:span text:style-name="T2">[ ] Amenities Present (Check all that apply) (Hand Dryer, Air Freshener, Baby Changing Station, Tampon/Pad Dispenser)</text:span></text:p>
      <text:p text:style-name="P1"><text:span text:style-name="T2">[ ] Baby Changing Station Condition (Clean and Sanitary, Soiled, Missing Changing Pad)</text:span></text:p>
      <text:p text:style-name="P1"><text:span text:style-name="T2">[ ] Notes on Supply Levels/Condition</text:span></text:p>
      <text:p text:style-name="P1"/>
      <text:p text:style-name="P1"><text:span text:style-name="T1">--- ODORS &amp; VENTILATION ---</text:span></text:p>
      <text:p text:style-name="P1"><text:span text:style-name="T2">[ ] Describe the initial odor upon entering the restroom. (Fresh/Neutral, Slightly unpleasant, Unpleasant/Strong, Very unpleasant/Overpowering)</text:span></text:p>
      <text:p text:style-name="P1"><text:span text:style-name="T2">[ ] Is the ventilation system operating? (Yes, No, Unsure)</text:span></text:p>
      <text:p text:style-name="P1"><text:span text:style-name="T2">[ ] If ventilation fan is present, estimate airflow strength (scale of 1-10, 10 being strongest)</text:span></text:p>
      <text:p text:style-name="P1"><text:span text:style-name="T2">[ ] Describe any specific odors detected (e.g., urine, mildew, chemicals).</text:span></text:p>
      <text:p text:style-name="P1"><text:span text:style-name="T2">[ ] Are there any signs of moisture or mildew in the ventilation area? (Yes, No, Unsure)</text:span></text:p>
      <text:p text:style-name="P1"/>
      <text:p text:style-name="P1"><text:span text:style-name="T1">--- TRASH RECEPTACLES ---</text:span></text:p>
      <text:p text:style-name="P1"><text:span text:style-name="T2">[ ] Number of Trash Receptacles Present</text:span></text:p>
      <text:p text:style-name="P1"><text:span text:style-name="T2">[ ] Trash Receptacle Liner Status (Lined, Unlined, Liner Missing)</text:span></text:p>
      <text:p text:style-name="P1"><text:span text:style-name="T2">[ ] Trash Receptacle Condition (Clean, Minor Stains, Damaged, Excessive Stains)</text:span></text:p>
      <text:p text:style-name="P1"><text:span text:style-name="T2">[ ] Percentage of Receptacles Full (Estimate)</text:span></text:p>
      <text:p text:style-name="P1"><text:span text:style-name="T2">[ ] Notes on Trash/Debris Around Receptacles</text:span></text:p>
      <text:p text:style-name="P1"><text:span text:style-name="T2">[ ] Type of Receptacle (Standard, Recycling, Special Waste)</text:span></text:p>
      <text:p text:style-name="P1"/>
      <text:p text:style-name="P1"><text:span text:style-name="T1">--- ACCESSIBILITY ---</text:span></text:p>
      <text:p text:style-name="P1"><text:span text:style-name="T2">[ ] Toilet Stall Door Operation (Opens Inward, Opens Outward, Automatic/Power Assist)</text:span></text:p>
      <text:p text:style-name="P1"><text:span text:style-name="T2">[ ] Sink Height Compliance (Compliant (34” max), Non-Compliant, N/A - No Sink Present)</text:span></text:p>
      <text:p text:style-name="P1"><text:span text:style-name="T2">[ ] Mirror Height Compliance (Compliant (at least 28” from floor), Non-Compliant, N/A - No Mirror Present)</text:span></text:p>
      <text:p text:style-name="P1"><text:span text:style-name="T2">[ ] Grab Bar Presence (Toilet) (Present &amp; Secure, Missing, Damaged/Loose)</text:span></text:p>
      <text:p text:style-name="P1"><text:span text:style-name="T2">[ ] Clearance Width at Sink (inches)</text:span></text:p>
      <text:p text:style-name="P1"><text:soft-page-break/><text:span text:style-name="T2">[ ] Accessible Dispenser Heights (All dispensers compliant (48”-60” from floor), Some dispensers non-compliant, All dispensers non-compliant)</text:span></text:p>
      <text:p text:style-name="P1"><text:span text:style-name="T2">[ ] Additional Accessibility Notes</text:span></text:p>
      <text:p text:style-name="P1"/>
      <text:p text:style-name="P1"><text:span text:style-name="T1">--- GENERAL MAINTENANCE ---</text:span></text:p>
      <text:p text:style-name="P1"><text:span text:style-name="T2">[ ] Water Leakage (if any) - Amount in Gallons/Minute</text:span></text:p>
      <text:p text:style-name="P1"><text:span text:style-name="T2">[ ] Describe any visible damage to stalls (e.g., broken partitions, loose hardware)</text:span></text:p>
      <text:p text:style-name="P1"><text:span text:style-name="T2">[ ] Condition of Mirrors (Excellent - No scratches or damage, Good - Minor scratches/blemishes, Fair - Noticeable scratches/damage, Poor - Significant damage)</text:span></text:p>
      <text:p text:style-name="P1"><text:span text:style-name="T2">[ ] Number of Broken/Damaged Fixtures</text:span></text:p>
      <text:p text:style-name="P1"><text:span text:style-name="T2">[ ] Description of any unusual noises (e.g., dripping, humming)</text:span></text:p>
      <text:p text:style-name="P1"><text:span text:style-name="T2">[ ] Condition of Grouting/Caulking (Excellent - Intact and clean, Good - Minor discoloration/cracks, Fair - Noticeable gaps/damage, Poor - Significant deterioration)</text:span></text:p>
      <text:p text:style-name="P1"><text:span text:style-name="T2">[ ] Date of Last Maintenance Repair (if known)</text:span></text:p>
      <text:p text:style-name="P1"><text:span text:style-name="T2">[ ] Any other maintenance concerns not covered abov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ublic-restroom-cleanliness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49.287000000</meta:creation-date>
    <dc:date>2026-06-22T10:09:49.287000000</dc:date>
    <meta:document-statistic meta:table-count="0" meta:image-count="0" meta:object-count="0" meta:page-count="4" meta:paragraph-count="81" meta:word-count="831" meta:character-count="5463" meta:non-whitespace-character-count="4713"/>
    <meta:generator>LibreOffice/24.2.7.2$Linux_X86_64 LibreOffice_project/420$Build-2</meta:generator>
  </office:meta>
</office:document-meta>
</file>