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05a1e7cf130c0cf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Inventory &amp; Class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ollected (e.g., Fare Payment, Passenger Count, Vehicle Lo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nsitivity Level (PII, Operational, Financial, Public) (SELECTION options: Personally Identifiable Information (PII), Operational, Financial, Publ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Location (e.g., On-Premise, Cloud) (SELECTION options: On-Premise, Clo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Invento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/Application Associated with Da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s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Used (e.g., MFA, Password) (SELECTION options: Password Only, Multi-Factor Authentication (MFA), Biometric Authentication, Certificate-Based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t Privilege Principle Applied? (SELECTION options: Yes, No, Partially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dmin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 Contro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ser Access Reques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with access to PII Data? (SELECTION options: Operations, Finance, Marketing, IT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role based access control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cryp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at Rest (SELECTION options: AES-256, Triple DES, RS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encryption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in Transit (SELECTION options: TLS 1.2 or higher, SSL 3.0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encryption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otation Frequency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orage Location (SELECTION options: Hardware Security Module (HSM), Software-based Key Management, Cloud-based Key Management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Encryption Configuration (e.g., screenshot of configur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sking Techniques Used (Select all that apply) (SELECTION options: Redaction, Tokenization, Pseudonymization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Data Security Assessment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's Data Security Practices (as documen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Data Security Questionnaire Respo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Includes Data Security Requiremen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Security Certification Level (e.g., SOC 2, ISO 27001 - Numerical Ra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ndor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Processing Agreement (DPA) - Purpose, Scope, Responsibili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Plan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Assigned (1-5, 5 being cri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inment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Affected (Select all that apply) (SELECTION options: Passenger Ticketing System, Fleet Management System, Customer Database, Financial Systems, Security Camera Network, Website/Mobile App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Activation (Who was notified and wh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tatus (SELECTION options: New, In Progress, Containment Complete, Eradication Complete, Recovery Complete, Clo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tention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isposal Method (SELECTION options: Secure Deletion, Data Sanitization (Degaussing/Overwriting), Physical Destruction (e.g., Shredding, Inciner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Disposa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Data Retention Peri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isposal Certification (e.g., from vend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Legal Hold Requirements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vacy Policy &amp; Transpar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Collection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ivacy Policy readily accessible on the websi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ivacy Policy available in multiple languages (if applicable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ser Rights (e.g., access, correction, dele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contact person/department listed for privacy inquiri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Email/Phone for Privacy Inquir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ata Sharing Practices (with whom and wh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) (SELECTION options: GDPR, CCPA, State Data Breach Notification Laws, Federal Privacy Ac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regul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Regulatory Compli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Compliance Docu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reach Notification Threshold (as per applicable regulations) (SELECTION options: As defined by GDPR, As defined by CCPA, State Specific Threshold, Custom Threshold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Custom Threshold' selected above, please specify threshold and justific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wareness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examples of phishing attempts? (SELECTION options: An email requesting your password, A phone call offering a reward for information, A suspicious link in an instant message, All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scenario where you might suspect a data breach. What would you 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should you change your passwor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most secure method for transmitting sensitive data? (SELECTION options: Email, Instant Messaging, Secure File Transfer Protocol (SFTP), Public Wi-F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wareness training completio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ing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Alerts Reviewed in Last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ging Enabled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test Audi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M Integration Status (Implemented/Planned/Not Applicable) (SELECTION options: Implemented, Plann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Log Rotation (in Day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