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79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b65a1e7cf130c0cf5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ystem Hardware &amp; Infrastruc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ator Seria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Validato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ator Physical Condition (Good/Fair/Poor)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Validator Condition/Dam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Validator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Validator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ftware &amp; Data Integ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oftware 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 Ver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oftware Updates Appli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Frequency (SELECTION options: Daily, Weekly, Month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Type (SELECTION options: Full, Incremental, Differen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ta Integrity Checks Perform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s of Last Data Integrity Check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re Media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ator Seria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ator Operational Status (SELECTION options: Operational, Out of Service, Needs Mainte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ickets Processed (Last Shi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d Reader Functionality (SELECTION options: Fully Functional, Partial Functionality, Not Func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bserved Issues or Erro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sh Handling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ing Cash Floa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h Receipts Recor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h Deposits Ma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/Shor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Over/Short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h Reconciliation Method (SELECTION options: Manual Reconciliation, Automated Reconcil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oncili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econcili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h Handl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Access Contr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uthorized System Us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word Complexity Requirements Enforced?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User Roles Have Elevated Privileges? (SELECTION options: Administrator, Superuser, Developer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assword Polic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ti-Factor Authentication Implemented for Admin Access?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hysical Access Restrictions to System Hardwa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Analy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Fare Revenue for Reporting Perio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ansactions Proces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ransaction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Breakdown (Percentage) (SELECTION options: Cash, Card, Mobile Paym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Rate (%) - Fare Collection Syste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ata Backu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Insights from Data Analysi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tion with Other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Sync Latency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fer Protocol Used (SELECTION options: API, FTP, Direct Database Link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Transfer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s Integrated With (select all that apply) (SELECTION options: Revenue Management System, Passenger Information System, Automatic Passenger Counting System, Real-Time Vehicle Tracking Syste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Integration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Integration Errors Observ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Train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anual Version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ules Covered in Training (e.g., Fare Media, Cash Handling, Security) (SELECTION options: Fare Media Validation, Cash Handling Procedures, Security Protocols, System Troubleshooting, Customer Service, Emergency Procedu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aff Trained in Last Ye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raining Refresh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 (e.g., Classroom, Online, Blended) (SELECTION options: Classroom, Online, Blen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ample Training Material (e.g., Presentation Slid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raining Feedback (e.g., from traine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Regulatory Adher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Accessibility Standards (e.g., ADA) (SELECTION options: Compliant, Partially Compliant, Non-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pliance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from Last Compliance Audi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ivacy Regulations Compliance (e.g., GDPR, CCPA) (SELECTION options: Compliant, Partially Compliant, Non-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ta Breach Incidents in the Past Ye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Fare Media Security Standards (e.g., EMV) (SELECTION options: Compliant, Partially Compliant, Non-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of Relevant Compliance Certificates/Document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aster Recovery &amp; Business Continu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R/BC Plan 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very Time Objective (RTO) in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very Point Objective (RPO) in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DR/BC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 Systems Covered by DR Plan (Select all that apply) (SELECTION options: Fare Collection Servers, Payment Processing Systems, Passenger Information Displays, Real-time Tracking Systems, Revenue Management Syste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Disaster Recovery Plan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R/BC Dril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ssues Identified During Last Drill (if applicable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