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GESTÃO DO CICLO DE VIDA DA FROTA DE TRANSPORTES PÚBLIC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informações do registo do veículo.: Recupere todas as entradas ativas de veículos do Modelo de Dados da Frota para identificar os veículos que devem ser submetidos a inspeção.</text:span></text:p>
      <text:p text:style-name="P1"><text:span text:style-name="T2">[ ] Obtenha os Registos de Manutenção: Recupere os registos históricos de manutenção de um veículo específico, identificando-o pelo número de identificação, para verificar se existem problemas recorrentes.</text:span></text:p>
      <text:p text:style-name="P1"><text:span text:style-name="T2">[ ] Calcular o tempo total de inatividade da frota.: Some o total de horas de inatividade registadas em todas as intervenções de manutenção para avaliar a disponibilidade da frota.</text:span></text:p>
      <text:p text:style-name="P1"><text:span text:style-name="T2">[ ] Custo médio de manutenção: Calcule o custo médio dos reparos por categoria de veículo para auxiliar no planejamento orçamentário.</text:span></text:p>
      <text:p text:style-name="P1"><text:span text:style-name="T2">[ ] Calcular o valor da depreciação: Calcular a seguinte fórmula: (Preço de Compra Inicial - (Utilização Anual * Taxa de Depreciação) - Valor Atual).</text:span></text:p>
      <text:p text:style-name="P1"><text:span text:style-name="T2">[ ] Definir a próxima data de manutenção: Executar a fórmula: (Data_da_Última_Intervenção + Intervalo_de_Dias_entre_Intervenções).</text:span></text:p>
      <text:p text:style-name="P1"><text:span text:style-name="T2">[ ] Atribuir um mecânico para efetuar o reparo.: Crie uma tarefa para o supervisor de manutenção, para que ele designe um técnico para reparar um veículo avariado.</text:span></text:p>
      <text:p text:style-name="P1"><text:span text:style-name="T2">[ ] Realizar inspeção de segurança: Crie uma tarefa para que o responsável pela segurança realize uma inspeção física do veículo.</text:span></text:p>
      <text:p text:style-name="P1"><text:span text:style-name="T2">[ ] Atualizar o estado do ativo: Crie uma tarefa para que o gerente da frota efetue a transferência oficial de um veículo do estado «Ativo» para o estado «Fora de Serviço».</text:span></text:p>
      <text:p text:style-name="P1"><text:span text:style-name="T2">[ ] Criar Ordem de Serviço de Manutenção: Crie uma nova entrada no modelo de dados de Ordens de Serviço sempre que for detetada uma avaria.</text:span></text:p>
      <text:p text:style-name="P1"><text:span text:style-name="T2">[ ] Atualizar a quilometragem do veículo.: Atualize o campo «Leitura Atual do Odômetro» no Modelo de Dados do Veículo após a conclusão de uma revisão.</text:span></text:p>
      <text:p text:style-name="P1"><text:span text:style-name="T2">[ ] Custo de Reparo do Registro de Eventos: Atualize o campo do valor total das despesas no Modelo de Dados de Ativos com o valor da fatura mais recente.</text:span></text:p>
      <text:p text:style-name="P1"><text:span text:style-name="T2">[ ] Remova o registro de peças obsoletas.: Apague as entradas temporárias de inventário referentes às peças que foram registadas incorretamente ou que são redundantes.</text:span></text:p>
      <text:p text:style-name="P1"><text:span text:style-name="T2">[ ] Notificar o condutor sobre o recall do veículo.: Envie um e-mail ao motorista designado informando sobre um aviso urgente de segurança relacionado ao veículo que lhe foi atribuído.</text:span></text:p>
      <text:p text:style-name="P1"><text:span text:style-name="T2">[ ] Envie o relatório mensal da frota aos interessados.: Envie um resumo automatizado por e-mail sobre o estado da frota e os custos de manutenção para o Diretor de Operações.</text:span></text:p>
      <text:p text:style-name="P1"><text:span text:style-name="T2">[ ] Alertar o Técnico sobre uma Reparação Urgente: Envie uma mensagem SMS ao mecânico de plantão sempre que for comunicada uma avaria de alta prioridade.</text:span></text:p>
      <text:p text:style-name="P1"><text:span text:style-name="T2">[ ] Gerar o relatório anual do ciclo de vida da frota.: Elabore um relatório detalhado que resuma todas as aquisições, manutenções e desativações ocorridas durante o an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public-transit-fleet-lifecycle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29.775000000</meta:creation-date>
    <dc:date>2026-07-08T11:39:29.775000000</dc:date>
    <meta:document-statistic meta:table-count="0" meta:image-count="0" meta:object-count="0" meta:page-count="2" meta:paragraph-count="23" meta:word-count="496" meta:character-count="3158" meta:non-whitespace-character-count="2685"/>
    <meta:generator>LibreOffice/24.2.7.2$Linux_X86_64 LibreOffice_project/420$Build-2</meta:generator>
  </office:meta>
</office:document-meta>
</file>