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IT FLEET LIFECYCL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Vehicle Registry: Retrieve all active vehicle entries from the Fleet Data Model to identify vehicles due for inspection.</text:span></text:p>
      <text:p text:style-name="P1"><text:span text:style-name="T2">[ ] Get Maintenance Logs: Retrieve historical maintenance records for a specific vehicle ID to check for recurring issues.</text:span></text:p>
      <text:p text:style-name="P1"><text:span text:style-name="T2">[ ] Calculate Total Fleet Downtime: Sum the total hours of downtime from all maintenance entries to assess fleet availability.</text:span></text:p>
      <text:p text:style-name="P1"><text:span text:style-name="T2">[ ] Average Maintenance Cost: Calculate the average cost of repairs per vehicle class to inform budgeting.</text:span></text:p>
      <text:p text:style-name="P1"><text:span text:style-name="T2">[ ] Calculate Depreciation Value: Execute formula: (Initial_Purchase_Price - (Annual_Usage * Depreciation_Rate) - Current_Value).</text:span></text:p>
      <text:p text:style-name="P1"><text:span text:style-name="T2">[ ] Determine Next Service Date: Execute formula: (Last_Service_Date + Service_Interval_Days).</text:span></text:p>
      <text:p text:style-name="P1"><text:span text:style-name="T2">[ ] Assign Mechanic to Repair: Create a task for the Maintenance Supervisor to assign a technician to a broken-down vehicle.</text:span></text:p>
      <text:p text:style-name="P1"><text:span text:style-name="T2">[ ] Conduct Safety Inspection: Create a task for the Safety Officer to perform a physical inspection of the vehicle.</text:span></text:p>
      <text:p text:style-name="P1"><text:span text:style-name="T2">[ ] Update Asset Status: Create a task for the Fleet Manager to officially move a vehicle from 'Active' to 'Decommissioned'.</text:span></text:p>
      <text:p text:style-name="P1"><text:span text:style-name="T2">[ ] Create Maintenance Work Order: Generate a new entry in the Work Orders Data Model when a fault is detected.</text:span></text:p>
      <text:p text:style-name="P1"><text:span text:style-name="T2">[ ] Update Vehicle Mileage: Update the 'Current Odometer Reading' field in the Vehicle Data Model after a service is completed.</text:span></text:p>
      <text:p text:style-name="P1"><text:span text:style-name="T2">[ ] Log Repair Cost: Update the total expenditure field in the Asset Data Model with the latest invoice amount.</text:span></text:p>
      <text:p text:style-name="P1"><text:span text:style-name="T2">[ ] Remove Obsolete Parts Record: Delete temporary inventory entries for parts that were incorrectly logged or redundant.</text:span></text:p>
      <text:p text:style-name="P1"><text:span text:style-name="T2">[ ] Notify Driver of Vehicle Recall: Send an email to the assigned driver regarding an urgent safety recall on their assigned vehicle.</text:span></text:p>
      <text:p text:style-name="P1"><text:span text:style-name="T2">[ ] Send Monthly Fleet Report to Stakeholders: Send an automated email summary of fleet health and maintenance costs to the Operations Director.</text:span></text:p>
      <text:p text:style-name="P1"><text:span text:style-name="T2">[ ] Alert Technician of Urgent Repair: Send an SMS to the mechanic on call when a high-priority breakdown is reported.</text:span></text:p>
      <text:p text:style-name="P1"><text:span text:style-name="T2">[ ] Generate Annual Fleet Lifecycle Report: Generate a comprehensive report summarizing all acquisitions, maintenance, and decommission events for the yea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public-transit-fleet-lifecycle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22.588000000</meta:creation-date>
    <dc:date>2026-06-28T11:59:22.588000000</dc:date>
    <meta:document-statistic meta:table-count="0" meta:image-count="0" meta:object-count="0" meta:page-count="2" meta:paragraph-count="23" meta:word-count="370" meta:character-count="2495" meta:non-whitespace-character-count="2148"/>
    <meta:generator>LibreOffice/24.2.7.2$Linux_X86_64 LibreOffice_project/420$Build-2</meta:generator>
  </office:meta>
</office:document-meta>
</file>