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ROUTE OPTIM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Transit Routes: Fetch all active route entries from the Transit Routes data model to analyze current coverage.</text:span></text:p>
      <text:p text:style-name="P1"><text:span text:style-name="T2">[ ] Fetch Passenger Demand Data: Retrieve historical passenger count and heat map data from the Demand Data model.</text:span></text:p>
      <text:p text:style-name="P1"><text:span text:style-name="T2">[ ] Retrieve Fleet Availability: Get data on available buses, trains, and drivers from the Fleet Resource model.</text:span></text:p>
      <text:p text:style-name="P1"><text:span text:style-name="T2">[ ] Calculate Route Efficiency Score: Execute a formula comparing Passenger Demand vs. Current Vehicle Frequency to identify gaps.</text:span></text:p>
      <text:p text:style-name="P1"><text:span text:style-name="T2">[ ] Calculate Cost-Per-Passenger: Calculate the operational cost of existing routes divided by the total passenger volume.</text:span></text:p>
      <text:p text:style-name="P1"><text:span text:style-name="T2">[ ] Aggregate Total Daily Ridership: Sum the total number of passengers across all selected routes to determine high-impact zones.</text:span></text:p>
      <text:p text:style-name="P1"><text:span text:style-name="T2">[ ] Calculate Average Delay Time: Calculate the average latency/delay across all routes to identify bottleneck segments.</text:span></text:p>
      <text:p text:style-name="P1"><text:span text:style-name="T2">[ ] Assign Route Audit Task: Create a task for Urban Planners to physically inspect high-congestion segments identified in analysis.</text:span></text:p>
      <text:p text:style-name="P1"><text:span text:style-name="T2">[ ] Create Proposed Route Adjustment: Generate a new entry in the 'Proposed Changes' data model containing the optimized route coordinates.</text:span></text:p>
      <text:p text:style-name="P1"><text:span text:style-name="T2">[ ] Update Route Status: Update the status of existing routes to 'Under Review' in the Transit Routes model.</text:span></text:p>
      <text:p text:style-name="P1"><text:span text:style-name="T2">[ ] Create Feasibility Study Task: Assign a task to the Engineering team to assess the infrastructure requirements for new stops.</text:span></text:p>
      <text:p text:style-name="P1"><text:span text:style-name="T2">[ ] Fetch Budget Constraints: Retrieve the remaining quarterly budget from the Financials data model.</text:span></text:p>
      <text:p text:style-name="P1"><text:span text:style-name="T2">[ ] Budget Impact Projection: Calculate the projected cost of the new proposed routes against the available budget.</text:span></text:p>
      <text:p text:style-name="P1"><text:span text:style-name="T2">[ ] Generate Optimization Summary Report: Create a comprehensive report summarizing the findings, efficiency gains, and cost implications.</text:span></text:p>
      <text:p text:style-name="P1"><text:span text:style-name="T2">[ ] Notify Stakeholders of Proposed Changes: Send an email to City Council and Transit Authorities with the generated Optimization Report.</text:span></text:p>
      <text:p text:style-name="P1"><text:span text:style-name="T2">[ ] Finalize Route Optimization Plan: Update the 'Optimization Plan' entry status to 'Approved' once all task checklists are complete.</text:span></text:p>
      <text:p text:style-name="P1"><text:span text:style-name="T2">[ ] Schedule Driver Re-training: Create tasks for Operations Managers to update driver schedules based on new route timings.</text:span></text:p>
      <text:p text:style-name="P1"><text:span text:style-name="T2">[ ] Alert Maintenance Crews: Send SMS alerts to depot managers regarding necessary vehicle re-alloca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public-transport-management/public-transit-route-optim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5.715000000</meta:creation-date>
    <dc:date>2026-06-28T11:59:15.715000000</dc:date>
    <meta:document-statistic meta:table-count="0" meta:image-count="0" meta:object-count="0" meta:page-count="2" meta:paragraph-count="24" meta:word-count="375" meta:character-count="2609" meta:non-whitespace-character-count="2258"/>
    <meta:generator>LibreOffice/24.2.7.2$Linux_X86_64 LibreOffice_project/420$Build-2</meta:generator>
  </office:meta>
</office:document-meta>
</file>