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9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cc864b52dafc5c8a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бщ преглед и планиране на маршру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/Идентификатор на маршру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реглеждане на маршру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о ежедневно число пътници (оцен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целта/функцията на маршру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маршрута (напр. Експрес, Локален, Комютерски) (SELECTION options: Изразявам, Местен, Пасажир на градски транспорт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а точка GPS координат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Координати на Крайната Точка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стояние на път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състоянието на тротоара (1-5, където 5 е отлич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пътната повърхност (SELECTION options: Асfalt, Бетон, Пъст камък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 видима повреда на пътя (напр. пукнатини, луджи и др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азделителните линии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пътя (ме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каквито и да са необичайни или неочаквани условия, наблюдаван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аблото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на пешеходопи и цикли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ено пешеходно движение (на ча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число велосипедисти (в ча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ие на означена пешеходна преходилка? (SELECTION options: Да, Не, Час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ешеходните преходи?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конфликти? (SELECTION options: Сляпи ъгли, Ограничена видимост, Висока скорост на пешеходци/велосипедисти, Маневри на преминаване на превозно средство, Споделени пътища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са забелязани модели на поведение на пешеходци/велосипедисти (например, пресичане на прясло преход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наблюдавана активност на пешеходци/велосипедисти с висок риск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велоалеи? (SELECTION options: Да, Не, Споделен път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ремеви схеми и координация на пътните знац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иклов период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фазата (секунди) - Фаза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фазата (секунди) - Фаза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дължителност на фазата (секунди) - Фаза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игнализиращата глава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детектора (SELECTION options: Функционален, Неработещ, Не е присъст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наблюд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времето/координация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на препратк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до проходимост на превозното средство (бели фут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екватност на радиуса на достигане (SELECTION options: Адекватно, Недостатъчен, Изисква оцен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ществени опасности (SELECTION options: Ограничена видимост, Пешеходно пресичане на пътя, Трафик на тежкотоварни камиони, Лоши пътни знаци, Несигурен ляв завой, Ни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то и да са забелязани проблеми с поведението на пешеходц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ост на сигнализацията на трафика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времеви схем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Координати на Пресечната Пътек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скорост на автомобил близо до кръстовището (мили в час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ъпност и безопасност на автобусните спирки/стан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Координати на Вис/Гара</text:p>
            <text:p>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тротоар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иволинея на наклон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и ли са достъпни функции? (SELECTION options: Рампа, Тактилна настилка, Достъпни указателни табели, Ниво на качване, Достъпни места за сядане, Ня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блеми с достъпностт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тъчно осветление на автобусна/гациона събор? (SELECTION options: Достатъчен, Недостатъчно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убежището? (SELECTION options: Добре, Справедлив, Беден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чка и видим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до най-близката пречка (б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чката (напр. израстваща растителност, паркирани превозни средст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обструкция (SELECTION options: Растителност, Запаркован автомобил, Строително оборудване, Затрудняване на пътни знац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идимост (SELECTION options: Малък, Умерен, Тежъ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я на препятствие (по избор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до кръстовището (б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ъздействие върху видимостта на шофер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готовка за извънредни ситу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отговор на спешен контакт (мину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кашното тревожно уч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кашното изключително упражне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одите от ученията и превантивните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обозначение на спешен маршрут (SELECTION options: Назначен, Под преглед, Не е обознач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рта на изходните пътеки (PDF/Изображение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комуникационни протоколи за извънредни ситуац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пръвопомагателни комплекти (SELECTION options: Да, Не, Частич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светление и сигнал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нтензитет на уличното осветление (Люкс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уличните лампи (SELECTION options: Работа, Уврежден, Неработещ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ост на указателните знаци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таблото (SELECTION options: Неутрален, Избледнял, Повреден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таблото (напр. граффити, пречк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доказателства за проблеми със сигнализацията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ратна връзка и притеснения на общност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олучените обратни отзиви от общ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лучени жалби/загрижен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на категория на загриженост (напр. Прескорство, Почти инциденти, Безопасност на пешеходците) (SELECTION options: Прескокване на скоростта, Плъзгащи се инциденти, Безопасност на пешеходниците, Поведение на шофьора, Повърхност на пътя, Таблички/Маркировки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докладвана загриженост (ако е приложимо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кладвано загриже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ързани теми (изберете всички, които се отнасят) (SELECTION options: Проблеми с видимостта, Замърсяване на движението, Съзнание на шофьора, Планировка на пътя, Поток на пешеходен трафи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снимки, видеа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