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БЕЗОПАСНОСТТА НА МАРШРУТИ НА ОБЩЕСТВЕНИЯ ТРАНСПОРТ – ШАБЛОН ЗА КОНТРОЛЕН СПИСЪ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И ПЛАНИРАНЕ НА МАРШРУТА ---</text:span></text:p>
      <text:p text:style-name="P1"><text:span text:style-name="T2">[ ] Име/Идентификатор на маршрута</text:span></text:p>
      <text:p text:style-name="P1"><text:span text:style-name="T2">[ ] Дата на последно преглеждане на маршрута</text:span></text:p>
      <text:p text:style-name="P1"><text:span text:style-name="T2">[ ] Средно ежедневно число пътници (оценка)</text:span></text:p>
      <text:p text:style-name="P1"><text:span text:style-name="T2">[ ] Описание на целта/функцията на маршрута</text:span></text:p>
      <text:p text:style-name="P1"><text:span text:style-name="T2">[ ] Тип на маршрута (напр. Експрес, Локален, Комютерски) (Изразявам, Местен, Пасажир на градски транспорт, Други)</text:span></text:p>
      <text:p text:style-name="P1"><text:span text:style-name="T2">[ ] Начална точка GPS координати</text:span></text:p>
      <text:p text:style-name="P1"><text:span text:style-name="T2">[ ] GPS Координати на Крайната Точка</text:span></text:p>
      <text:p text:style-name="P1"/>
      <text:p text:style-name="P1"><text:span text:style-name="T1">--- СЪСТОЯНИЕ НА ПЪТЯ ---</text:span></text:p>
      <text:p text:style-name="P1"><text:span text:style-name="T2">[ ] Оценка на състоянието на тротоара (1-5, където 5 е отлично)</text:span></text:p>
      <text:p text:style-name="P1"><text:span text:style-name="T2">[ ] Тип на пътната повърхност (Асfalt, Бетон, Пъст камък, Други)</text:span></text:p>
      <text:p text:style-name="P1"><text:span text:style-name="T2">[ ] Опишете всяка видима повреда на пътя (напр. пукнатини, луджи и др.).</text:span></text:p>
      <text:p text:style-name="P1"><text:span text:style-name="T2">[ ] Състояние на разделителните линии (Отлично, Добро, Справедлив, Беден)</text:span></text:p>
      <text:p text:style-name="P1"><text:span text:style-name="T2">[ ] Ширина на пътя (метри)</text:span></text:p>
      <text:p text:style-name="P1"><text:soft-page-break/><text:span text:style-name="T2">[ ] Забележете каквито и да са необичайни или неочаквани условия, наблюдавани.</text:span></text:p>
      <text:p text:style-name="P1"><text:span text:style-name="T2">[ ] Състояние на таблото (Отлично, Добро, Справедлив, Беден)</text:span></text:p>
      <text:p text:style-name="P1"/>
      <text:p text:style-name="P1"><text:span text:style-name="T1">--- БЕЗОПАСНОСТ НА ПЕШЕХОДОПИ И ЦИКЛИСТИ ---</text:span></text:p>
      <text:p text:style-name="P1"><text:span text:style-name="T2">[ ] Оценено пешеходно движение (на час)</text:span></text:p>
      <text:p text:style-name="P1"><text:span text:style-name="T2">[ ] Очаквано число велосипедисти (в час)</text:span></text:p>
      <text:p text:style-name="P1"><text:span text:style-name="T2">[ ] Наличие на означена пешеходна преходилка? (Да, Не, Частичен)</text:span></text:p>
      <text:p text:style-name="P1"><text:span text:style-name="T2">[ ] Състояние на пешеходните преходи? (Отлично, Добро, Справедлив, Беден)</text:span></text:p>
      <text:p text:style-name="P1"><text:span text:style-name="T2">[ ] Потенциални конфликти? (Сляпи ъгли, Ограничена видимост, Висока скорост на пешеходци/велосипедисти, Маневри на преминаване на превозно средство, Споделени пътища, Няма)</text:span></text:p>
      <text:p text:style-name="P1"><text:span text:style-name="T2">[ ] Опишете каквито и да са забелязани модели на поведение на пешеходци/велосипедисти (например, пресичане на прясло преходи).</text:span></text:p>
      <text:p text:style-name="P1"><text:span text:style-name="T2">[ ] Место на наблюдавана активност на пешеходци/велосипедисти с висок риск</text:span></text:p>
      <text:p text:style-name="P1"><text:span text:style-name="T2">[ ] Има ли велоалеи? (Да, Не, Споделен път)</text:span></text:p>
      <text:p text:style-name="P1"/>
      <text:p text:style-name="P1"><text:span text:style-name="T1">--- ВРЕМЕВИ СХЕМИ И КООРДИНАЦИЯ НА ПЪТНИТЕ ЗНАЦИ ---</text:span></text:p>
      <text:p text:style-name="P1"><text:span text:style-name="T2">[ ] Циклов период (секунди)</text:span></text:p>
      <text:p text:style-name="P1"><text:span text:style-name="T2">[ ] Продължителност на фазата (секунди) - Фаза 1</text:span></text:p>
      <text:p text:style-name="P1"><text:span text:style-name="T2">[ ] Продължителност на фазата (секунди) - Фаза 2</text:span></text:p>
      <text:p text:style-name="P1"><text:span text:style-name="T2">[ ] Продължителност на фазата (секунди) - Фаза 3</text:span></text:p>
      <text:p text:style-name="P1"><text:span text:style-name="T2">[ ] Състояние на сигнализиращата глава (Отлично, Добро, Справедлив, Беден)</text:span></text:p>
      <text:p text:style-name="P1"><text:span text:style-name="T2">[ ] Функционалност на детектора (Функционален, Неработещ, Не е присъстващ)</text:span></text:p>
      <text:p text:style-name="P1"><text:span text:style-name="T2">[ ] Време на наблюдение</text:span></text:p>
      <text:p text:style-name="P1"><text:soft-page-break/><text:span text:style-name="T2">[ ] Бележки относно времето/координацията</text:span></text:p>
      <text:p text:style-name="P1"/>
      <text:p text:style-name="P1"><text:span text:style-name="T1">--- БЕЗОПАСНОСТ НА ПРЕПРАТКИТЕ ---</text:span></text:p>
      <text:p text:style-name="P1"><text:span text:style-name="T2">[ ] Разстояние до проходимост на превозното средство (бели футове)</text:span></text:p>
      <text:p text:style-name="P1"><text:span text:style-name="T2">[ ] Адекватност на радиуса на достигане (Адекватно, Недостатъчен, Изисква оценка)</text:span></text:p>
      <text:p text:style-name="P1"><text:span text:style-name="T2">[ ] Съществени опасности (Ограничена видимост, Пешеходно пресичане на пътя, Трафик на тежкотоварни камиони, Лоши пътни знаци, Несигурен ляв завой, Нищо)</text:span></text:p>
      <text:p text:style-name="P1"><text:span text:style-name="T2">[ ] Опишете каквито и да са забелязани проблеми с поведението на пешеходците.</text:span></text:p>
      <text:p text:style-name="P1"><text:span text:style-name="T2">[ ] Видимост на сигнализацията на трафика (Отлично, Добър, Справедлив, Беден)</text:span></text:p>
      <text:p text:style-name="P1"><text:span text:style-name="T2">[ ] Дата на последен преглед на времеви схеми</text:span></text:p>
      <text:p text:style-name="P1"><text:span text:style-name="T2">[ ] GPS Координати на Пресечната Пътека</text:span></text:p>
      <text:p text:style-name="P1"><text:span text:style-name="T2">[ ] Средна скорост на автомобил близо до кръстовището (мили в час)</text:span></text:p>
      <text:p text:style-name="P1"/>
      <text:p text:style-name="P1"><text:span text:style-name="T1">--- ДОСТЪПНОСТ И БЕЗОПАСНОСТ НА АВТОБУСНИТЕ СПИРКИ/СТАНЦИИ ---</text:span></text:p>
      <text:p text:style-name="P1"><text:span text:style-name="T2">[ ] GPS Координати на Вис/Гара</text:span></text:p>
      <text:p text:style-name="P1"/>
      <text:p text:style-name="P1"><text:span text:style-name="T2">[ ] Височина на тротоара (инчове)</text:span></text:p>
      <text:p text:style-name="P1"><text:span text:style-name="T2">[ ] Криволинея на наклон (%)</text:span></text:p>
      <text:p text:style-name="P1"><text:span text:style-name="T2">[ ] Налични ли са достъпни функции? (Рампа, Тактилна настилка, Достъпни указателни табели, Ниво на качване, Достъпни места за сядане, Няма)</text:span></text:p>
      <text:p text:style-name="P1"><text:span text:style-name="T2">[ ] Описание на проблеми с достъпността (ако има такива)</text:span></text:p>
      <text:p text:style-name="P1"><text:span text:style-name="T2">[ ] Достатъчно осветление на автобусна/гациона събор? (Достатъчен, Недостатъчно, Н/Д)</text:span></text:p>
      <text:p text:style-name="P1"><text:span text:style-name="T2">[ ] Състояние на убежището? (Добре, Справедлив, Беден, Н/Д)</text:span></text:p>
      <text:p text:style-name="P1"><text:soft-page-break/><text:span text:style-name="T2">[ ] Подпис на инспектора</text:span></text:p>
      <text:p text:style-name="P1"/>
      <text:p text:style-name="P1"><text:span text:style-name="T1">--- ПРЕЧКА И ВИДИМОСТ ---</text:span></text:p>
      <text:p text:style-name="P1"><text:span text:style-name="T2">[ ] Разстояние до най-близката пречка (бели)</text:span></text:p>
      <text:p text:style-name="P1"><text:span text:style-name="T2">[ ] Описание на пречката (напр. израстваща растителност, паркирани превозни средства)</text:span></text:p>
      <text:p text:style-name="P1"><text:span text:style-name="T2">[ ] Вид на обструкция (Растителност, Запаркован автомобил, Строително оборудване, Затрудняване на пътни знаци, Други)</text:span></text:p>
      <text:p text:style-name="P1"><text:span text:style-name="T2">[ ] Ниво на видимост (Малък, Умерен, Тежък)</text:span></text:p>
      <text:p text:style-name="P1"><text:span text:style-name="T2">[ ] Фотография на препятствие (по избор)</text:span></text:p>
      <text:p text:style-name="P1"><text:span text:style-name="T2">[ ] Разстояние до кръстовището (бели)</text:span></text:p>
      <text:p text:style-name="P1"><text:span text:style-name="T2">[ ] Описание на въздействие върху видимостта на шофера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Време на отговор на спешен контакт (минути)</text:span></text:p>
      <text:p text:style-name="P1"><text:span text:style-name="T2">[ ] Дата на послекашното тревожно учение</text:span></text:p>
      <text:p text:style-name="P1"><text:span text:style-name="T2">[ ] Време на послекашното изключително упражнение</text:span></text:p>
      <text:p text:style-name="P1"><text:span text:style-name="T2">[ ] Обобщение на изводите от ученията и превантивните действия</text:span></text:p>
      <text:p text:style-name="P1"><text:span text:style-name="T2">[ ] Статус на обозначение на спешен маршрут (Назначен, Под преглед, Не е обозначено)</text:span></text:p>
      <text:p text:style-name="P1"><text:span text:style-name="T2">[ ] Карта на изходните пътеки (PDF/Изображение)</text:span></text:p>
      <text:p text:style-name="P1"><text:span text:style-name="T2">[ ] Описание на комуникационни протоколи за извънредни ситуации</text:span></text:p>
      <text:p text:style-name="P1"><text:span text:style-name="T2">[ ] Наличност на пръвопомагателни комплекти (Да, Не, Частичен)</text:span></text:p>
      <text:p text:style-name="P1"/>
      <text:p text:style-name="P1"><text:soft-page-break/><text:span text:style-name="T1">--- ОСВЕТЛЕНИЕ И СИГНАЛИЗАЦИЯ ---</text:span></text:p>
      <text:p text:style-name="P1"><text:span text:style-name="T2">[ ] Интензитет на уличното осветление (Люкс)</text:span></text:p>
      <text:p text:style-name="P1"><text:span text:style-name="T2">[ ] Състояние на уличните лампи (Работа, Уврежден, Неработещ, Липсващ)</text:span></text:p>
      <text:p text:style-name="P1"><text:span text:style-name="T2">[ ] Видимост на указателните знаци (Отлично, Добър, Справедлив, Беден)</text:span></text:p>
      <text:p text:style-name="P1"><text:span text:style-name="T2">[ ] Състояние на таблото (Неутрален, Избледнял, Повреден, Липсващ)</text:span></text:p>
      <text:p text:style-name="P1"><text:span text:style-name="T2">[ ] Забележки относно състоянието на таблото (напр. граффити, пречки)</text:span></text:p>
      <text:p text:style-name="P1"><text:span text:style-name="T2">[ ] Фотодоказателства за проблеми със сигнализацията</text:span></text:p>
      <text:p text:style-name="P1"/>
      <text:p text:style-name="P1"><text:span text:style-name="T1">--- ОБРАТНА ВРЪЗКА И ПРИТЕСНЕНИЯ НА ОБЩНОСТТА ---</text:span></text:p>
      <text:p text:style-name="P1"><text:span text:style-name="T2">[ ] Обобщение на получените обратни отзиви от общността</text:span></text:p>
      <text:p text:style-name="P1"><text:span text:style-name="T2">[ ] Брой получени жалби/загрижености</text:span></text:p>
      <text:p text:style-name="P1"><text:span text:style-name="T2">[ ] Основна категория на загриженост (напр. Прескорство, Почти инциденти, Безопасност на пешеходците) (Прескокване на скоростта, Плъзгащи се инциденти, Безопасност на пешеходниците, Поведение на шофьора, Повърхност на пътя, Таблички/Маркировки, Други)</text:span></text:p>
      <text:p text:style-name="P1"><text:span text:style-name="T2">[ ] Место на докладвана загриженост (ако е приложимо)</text:span></text:p>
      <text:p text:style-name="P1"><text:span text:style-name="T2">[ ] Дата на докладвано загриженост</text:span></text:p>
      <text:p text:style-name="P1"><text:span text:style-name="T2">[ ] Свързани теми (изберете всички, които се отнасят) (Проблеми с видимостта, Замърсяване на движението, Съзнание на шофьора, Планировка на пътя, Поток на пешеходен трафик)</text:span></text:p>
      <text:p text:style-name="P1"><text:span text:style-name="T2">[ ] Подкрепяща документация (напр. снимки, виде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route-safe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0.378000000</meta:creation-date>
    <dc:date>2026-06-22T13:41:40.378000000</dc:date>
    <meta:document-statistic meta:table-count="0" meta:image-count="0" meta:object-count="0" meta:page-count="5" meta:paragraph-count="90" meta:word-count="840" meta:character-count="5592" meta:non-whitespace-character-count="4841"/>
    <meta:generator>LibreOffice/24.2.7.2$Linux_X86_64 LibreOffice_project/420$Build-2</meta:generator>
  </office:meta>
</office:document-meta>
</file>