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35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f1a3c73f1a3e3e2ff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outenübersicht &amp; 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ckenname/Kenn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outenüberprüfung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chschnittliche tägliche Fahrgastzahl (Schätzun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Zwecks/der Funktion der Rout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utenart (z. B. Express, Lokal, Pendler) (SELECTION options: ausdrücken, örtlich, Pendler</text:p>
            <text:p>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koordinaten GP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punkt GPS-Koordinate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aßenverhältniss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tandseinstufung der Fahrbahnoberfläche (1-5, 5 = ausgezeichne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hrbahntyp (SELECTION options: Asphalt</text:p>
            <text:p>, Beton, Schott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sichtbare Straßenschäden (Risse, Schlaglöcher usw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Fahrbahnmarkierungen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ßenbreite (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ken Sie sich alle ungewöhnlichen oder unerwarteten Bedingun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affenheit der Beschilderung (SELECTION options: Ausgezeichnet, Gut, gerecht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von Fußgängern und Radfahrer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Fußgängerfrequenz (pro Stu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Fahrradaufkommen (pro Stu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sein von Markierten Zebrastreifen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Zebrastreifenmarkierungen?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Konflikte? (SELECTION options: Gefährliche Kurven, Eingeschränkte Sicht, Hohe Fußgänger- und Radfahrergeschwindigkeit, Fahrzeugmanöver, Gemeinsame Verkehrsflächen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eobachtete Verhaltensmuster von Fußgängern/Radfahrern (z. B. das Überqueren der Straße außerhalb von Fußgängerüberweg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beobachteter gefährlicher Fußgänger- oder Radfahreraktivitä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sein von Radwegen? (SELECTION options: Ja., Nein., Gemeinsame Fahrbah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pelsteuerung und -k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länge (Sekund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asendauer (Sekunden) - Phase 1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ndauer (Sekunden) – Phase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ndauer (Sekunden) – Phase 3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ktorfunktionalität (SELECTION options: funktional, fehlerhaft, Nicht anwe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s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Zeitplanung/Koordin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reuzungs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freiraum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isförmigkeitsradius-Ausrechenbarkeit (SELECTION options: ausreichend, unzureichend, Bedarfsermitt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Gefahren bestehen. (SELECTION options: Eingeschränkte Sicht, Fußgänger, die die Straße rechtswidrig überqueren, Schwertransport, Schlechte Fahrbahnmarkierungen, Linkskurve ohne Vorfahrt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eobachtete Probleme im Verhalten von Fußgänger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lsichtbarkeit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ignalzeit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der Kreuzung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Fahrzeuggeschwindigkeit in der Nähe der Kreuzung (Meilen pro Stund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haltestellen-Barrierefreiheit und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warte-/Bushaltestellengps-Koordinat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rbenhöhe (Zol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igung der Böschung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barrierefreie Funktionen vorhanden? (SELECTION options: Rampe, Taktiles Pflaster, Benutzerfreundliche Beschilderung, Level Boarding, Rollstuhlgerechte Plätze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Barrierefreiheitsproblem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eichende Beleuchtung an Bushaltestelle/Bahnhof? (SELECTION options: ausreichend, unzureichend, Keine Angab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utzverhältnisses?</text:p>
            <text:p> (SELECTION options: Gut, gerecht, arm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ursignat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ndernisse und Sichtverhältnis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fernung zum nächstgelegenen Hindernis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Behinderung (z. B. überwuchernde Vegetation, abgestellte Fahrzeu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Behinderung (SELECTION options: Vegetation, Parkendes Fahrzeug, Baugeräte, Beschilderungsbehinder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eeinträchtigungsgrad (SELECTION options: Gering, mäßig, schwerwie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Hinderni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fernung zur Kreuzung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wirkungen auf die Sicht des Fahr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vorsor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-Reaktionszeit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Notfall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Notfallübungsdurchgan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Bohrergebnisse und Korrekturmaßnahm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fallroutenkennzeichnungstatus (SELECTION options: bestimmt, Unter Prüfung</text:p>
            <text:p>, Nicht bezeichn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routenplan (PDF/Bil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Kommunikationsprotokolle für Notfä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keit von Erste-Hilfe-Kits (SELECTION options: Ja., Nein., Teilweis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euchtung &amp; Beschild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ßenlaternenintensität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ßenlaternenzustand (SELECTION options: Arbeiten, Beschädigt, Fehlerhaft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ilderungssichtbarkeit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affenheit der Beschilderung (SELECTION options: unversehrt, Verblasst, beschädigt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Beschilderung (z. B. Graffiti, Hindernis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sche Beweise für Probleme mit der Beschilderu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meinschaftliches Feedback und Beden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erhaltenen Community-Feedbac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rhaltenen Beschwerden/Bedenk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kategorie für Bedenken (z.B. überhöhte Geschwindigkeit, Beinaheunfälle, Sicherheit von Fußgängern) (SELECTION options: Übergeschwindigkeit, Beinahe-Unfälle, Fußgängerverkehrssicherheit, Fahrerverhalten, Fahrbahnoberfläche, Beschilderung/Kennzeichnung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rt der gemeldeten Bedenken (falls zutreffend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gemeldeten Bedenk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ehörige Probleme (alle zutreffenden auswählen) (SELECTION options: Sichtbarkeitsprobleme, Verkehrsstaus, Fahrerkritisches Bewusstsein, Straßenlayout, Fußgängerverkeh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Fotos, Video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