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N-VORLAGE FÜR SICHERHEITSÜBERPRÜFUNGEN VON ÖFFENTLICHEN VERKEHRSWEG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OUTENÜBERSICHT &amp; PLANUNG ---</text:span></text:p>
      <text:p text:style-name="P1"><text:span text:style-name="T2">[ ] Streckenname/Kennung</text:span></text:p>
      <text:p text:style-name="P1"><text:span text:style-name="T2">[ ] Datum der letzten Routenüberprüfung</text:span></text:p>
      <text:p text:style-name="P1"><text:span text:style-name="T2">[ ] Durchschnittliche tägliche Fahrgastzahl (Schätzung)</text:span></text:p>
      <text:p text:style-name="P1"/>
      <text:p text:style-name="P1"><text:span text:style-name="T2">[ ] Beschreibung des Zwecks/der Funktion der Route</text:span></text:p>
      <text:p text:style-name="P1"><text:span text:style-name="T2">[ ] Routenart (z. B. Express, Lokal, Pendler) (ausdrücken, örtlich, Pendler</text:span></text:p>
      <text:p text:style-name="P1"><text:span text:style-name="T2">, Andere)</text:span></text:p>
      <text:p text:style-name="P1"><text:span text:style-name="T2">[ ] Startkoordinaten GPS</text:span></text:p>
      <text:p text:style-name="P1"><text:span text:style-name="T2">[ ] Endpunkt GPS-Koordinaten</text:span></text:p>
      <text:p text:style-name="P1"/>
      <text:p text:style-name="P1"><text:span text:style-name="T1">--- STRASSENVERHÄLTNISSE ---</text:span></text:p>
      <text:p text:style-name="P1"><text:span text:style-name="T2">[ ] Zustandseinstufung der Fahrbahnoberfläche (1-5, 5 = ausgezeichnet)</text:span></text:p>
      <text:p text:style-name="P1"/>
      <text:p text:style-name="P1"><text:span text:style-name="T2">[ ] Fahrbahntyp (Asphalt</text:span></text:p>
      <text:p text:style-name="P1"><text:soft-page-break/><text:span text:style-name="T2">, Beton, Schotter, Andere)</text:span></text:p>
      <text:p text:style-name="P1"><text:span text:style-name="T2">[ ] Beschreiben Sie sichtbare Straßenschäden (Risse, Schlaglöcher usw.).</text:span></text:p>
      <text:p text:style-name="P1"><text:span text:style-name="T2">[ ] Zustand der Fahrbahnmarkierungen (Ausgezeichnet, Gut, gerecht, arm)</text:span></text:p>
      <text:p text:style-name="P1"><text:span text:style-name="T2">[ ] Straßenbreite (Meter)</text:span></text:p>
      <text:p text:style-name="P1"><text:span text:style-name="T2">[ ] Merken Sie sich alle ungewöhnlichen oder unerwarteten Bedingungen.</text:span></text:p>
      <text:p text:style-name="P1"><text:span text:style-name="T2">[ ] Beschaffenheit der Beschilderung (Ausgezeichnet, Gut, gerecht, arm)</text:span></text:p>
      <text:p text:style-name="P1"/>
      <text:p text:style-name="P1"><text:span text:style-name="T1">--- SICHERHEIT VON FUSSGÄNGERN UND RADFAHRERN ---</text:span></text:p>
      <text:p text:style-name="P1"><text:span text:style-name="T2">[ ] Geschätzte Fußgängerfrequenz (pro Stunde)</text:span></text:p>
      <text:p text:style-name="P1"><text:span text:style-name="T2">[ ] Geschätztes Fahrradaufkommen (pro Stunde)</text:span></text:p>
      <text:p text:style-name="P1"><text:span text:style-name="T2">[ ] Vorhandensein von Markierten Zebrastreifen? (Ja., Nein., Teilweise)</text:span></text:p>
      <text:p text:style-name="P1"><text:span text:style-name="T2">[ ] Zustand der Zebrastreifenmarkierungen? (Ausgezeichnet, Gut, fair, arm)</text:span></text:p>
      <text:p text:style-name="P1"><text:span text:style-name="T2">[ ] Mögliche Konflikte? (Gefährliche Kurven, Eingeschränkte Sicht, Hohe Fußgänger- und Radfahrergeschwindigkeit, Fahrzeugmanöver, Gemeinsame Verkehrsflächen, Kein.)</text:span></text:p>
      <text:p text:style-name="P1"><text:span text:style-name="T2">[ ] Beschreiben Sie beobachtete Verhaltensmuster von Fußgängern/Radfahrern (z. B. das Überqueren der Straße außerhalb von Fußgängerüberwegen).</text:span></text:p>
      <text:p text:style-name="P1"><text:span text:style-name="T2">[ ] Ort beobachteter gefährlicher Fußgänger- oder Radfahreraktivität</text:span></text:p>
      <text:p text:style-name="P1"><text:span text:style-name="T2">[ ] Vorhandensein von Radwegen? (Ja., Nein., Gemeinsame Fahrbahn)</text:span></text:p>
      <text:p text:style-name="P1"/>
      <text:p text:style-name="P1"><text:span text:style-name="T1">--- AMPELSTEUERUNG UND -KOORDINATION ---</text:span></text:p>
      <text:p text:style-name="P1"><text:span text:style-name="T2">[ ] Zykluslänge (Sekunden)</text:span></text:p>
      <text:p text:style-name="P1"><text:span text:style-name="T2">[ ] Phasendauer (Sekunden) - Phase 1</text:span></text:p>
      <text:p text:style-name="P1"/>
      <text:p text:style-name="P1"><text:soft-page-break/><text:span text:style-name="T2">[ ] Phasendauer (Sekunden) – Phase 2</text:span></text:p>
      <text:p text:style-name="P1"><text:span text:style-name="T2">[ ] Phasendauer (Sekunden) – Phase 3</text:span></text:p>
      <text:p text:style-name="P1"><text:span text:style-name="T2">[ ] Signalzustand (Ausgezeichnet, Gut, gerecht, arm)</text:span></text:p>
      <text:p text:style-name="P1"><text:span text:style-name="T2">[ ] Detektorfunktionalität (funktional, fehlerhaft, Nicht anwesend)</text:span></text:p>
      <text:p text:style-name="P1"><text:span text:style-name="T2">[ ] Beobachtungszeitpunkt</text:span></text:p>
      <text:p text:style-name="P1"><text:span text:style-name="T2">[ ] Hinweise zu Zeitplanung/Koordination</text:span></text:p>
      <text:p text:style-name="P1"/>
      <text:p text:style-name="P1"><text:span text:style-name="T1">--- KREUZUNGSSICHERHEIT ---</text:span></text:p>
      <text:p text:style-name="P1"><text:span text:style-name="T2">[ ] Fahrzeugfreiraum (Fuß)</text:span></text:p>
      <text:p text:style-name="P1"><text:span text:style-name="T2">[ ] Kreisförmigkeitsradius-Ausrechenbarkeit (ausreichend, unzureichend, Bedarfsermittlung)</text:span></text:p>
      <text:p text:style-name="P1"><text:span text:style-name="T2">[ ] Mögliche Gefahren bestehen. (Eingeschränkte Sicht, Fußgänger, die die Straße rechtswidrig überqueren, Schwertransport, Schlechte Fahrbahnmarkierungen, Linkskurve ohne Vorfahrt, Kein.)</text:span></text:p>
      <text:p text:style-name="P1"><text:span text:style-name="T2">[ ] Beschreiben Sie beobachtete Probleme im Verhalten von Fußgängern.</text:span></text:p>
      <text:p text:style-name="P1"><text:span text:style-name="T2">[ ] Ampelsichtbarkeit (Ausgezeichnet, Gut, gerecht, arm)</text:span></text:p>
      <text:p text:style-name="P1"><text:span text:style-name="T2">[ ] Letztes Datum der Signalzeitprüfung</text:span></text:p>
      <text:p text:style-name="P1"><text:span text:style-name="T2">[ ] GPS-Koordinaten der Kreuzung</text:span></text:p>
      <text:p text:style-name="P1"><text:span text:style-name="T2">[ ] Durchschnittliche Fahrzeuggeschwindigkeit in der Nähe der Kreuzung (Meilen pro Stunde)</text:span></text:p>
      <text:p text:style-name="P1"/>
      <text:p text:style-name="P1"><text:span text:style-name="T1">--- BUSHALTESTELLEN-BARRIEREFREIHEIT UND SICHERHEIT ---</text:span></text:p>
      <text:p text:style-name="P1"><text:span text:style-name="T2">[ ] Buswarte-/Bushaltestellengps-Koordinaten</text:span></text:p>
      <text:p text:style-name="P1"><text:span text:style-name="T2">[ ] Kerbenhöhe (Zoll)</text:span></text:p>
      <text:p text:style-name="P1"><text:span text:style-name="T2">[ ] Neigung der Böschung (%)</text:span></text:p>
      <text:p text:style-name="P1"><text:soft-page-break/></text:p>
      <text:p text:style-name="P1"><text:span text:style-name="T2">[ ] Sind barrierefreie Funktionen vorhanden? (Rampe, Taktiles Pflaster, Benutzerfreundliche Beschilderung, Level Boarding, Rollstuhlgerechte Plätze, Kein.)</text:span></text:p>
      <text:p text:style-name="P1"><text:span text:style-name="T2">[ ] Beschreibung von Barrierefreiheitsproblemen (falls vorhanden)</text:span></text:p>
      <text:p text:style-name="P1"><text:span text:style-name="T2">[ ] Ausreichende Beleuchtung an Bushaltestelle/Bahnhof? (ausreichend, unzureichend, Keine Angabe.)</text:span></text:p>
      <text:p text:style-name="P1"><text:span text:style-name="T2">[ ] Schutzverhältnisses?</text:span></text:p>
      <text:p text:style-name="P1"><text:span text:style-name="T2"><text:s/>(Gut, gerecht, arm, N/A)</text:span></text:p>
      <text:p text:style-name="P1"><text:span text:style-name="T2">[ ] Inspektursignatur</text:span></text:p>
      <text:p text:style-name="P1"/>
      <text:p text:style-name="P1"><text:span text:style-name="T1">--- HINDERNISSE UND SICHTVERHÄLTNISSE ---</text:span></text:p>
      <text:p text:style-name="P1"><text:span text:style-name="T2">[ ] Entfernung zum nächstgelegenen Hindernis (Fuß)</text:span></text:p>
      <text:p text:style-name="P1"><text:span text:style-name="T2">[ ] Beschreibung der Behinderung (z. B. überwuchernde Vegetation, abgestellte Fahrzeuge)</text:span></text:p>
      <text:p text:style-name="P1"><text:span text:style-name="T2">[ ] Art der Behinderung (Vegetation, Parkendes Fahrzeug, Baugeräte, Beschilderungsbehinderung, Andere)</text:span></text:p>
      <text:p text:style-name="P1"><text:span text:style-name="T2">[ ] Sichtbeeinträchtigungsgrad (Gering, mäßig, schwerwiegend)</text:span></text:p>
      <text:p text:style-name="P1"><text:span text:style-name="T2">[ ] Foto von Hindernis (optional)</text:span></text:p>
      <text:p text:style-name="P1"><text:span text:style-name="T2">[ ] Entfernung zur Kreuzung (Fuß)</text:span></text:p>
      <text:p text:style-name="P1"><text:span text:style-name="T2">[ ] Auswirkungen auf die Sicht des Fahrers</text:span></text:p>
      <text:p text:style-name="P1"/>
      <text:p text:style-name="P1"><text:span text:style-name="T1">--- NOTFALLVORSORGE ---</text:span></text:p>
      <text:p text:style-name="P1"><text:span text:style-name="T2">[ ] Notfallkontakt-Reaktionszeit (Minuten)</text:span></text:p>
      <text:p text:style-name="P1"><text:span text:style-name="T2">[ ] Datum der letzten Notfallübung</text:span></text:p>
      <text:p text:style-name="P1"><text:span text:style-name="T2">[ ] Zeit des letzten Notfallübungsdurchgangs</text:span></text:p>
      <text:p text:style-name="P1"><text:soft-page-break/><text:span text:style-name="T2">[ ] Zusammenfassung der Bohrergebnisse und Korrekturmaßnahmen</text:span></text:p>
      <text:p text:style-name="P1"><text:span text:style-name="T2">[ ] Notfallroutenkennzeichnungstatus (bestimmt, Unter Prüfung</text:span></text:p>
      <text:p text:style-name="P1"><text:span text:style-name="T2">, Nicht bezeichnet)</text:span></text:p>
      <text:p text:style-name="P1"><text:span text:style-name="T2">[ ] Notfallroutenplan (PDF/Bild)</text:span></text:p>
      <text:p text:style-name="P1"><text:span text:style-name="T2">[ ] Beschreibung der Kommunikationsprotokolle für Notfälle</text:span></text:p>
      <text:p text:style-name="P1"><text:span text:style-name="T2">[ ] Verfügbarkeit von Erste-Hilfe-Kits (Ja., Nein., Teilweise)</text:span></text:p>
      <text:p text:style-name="P1"/>
      <text:p text:style-name="P1"><text:span text:style-name="T1">--- BELEUCHTUNG &amp; BESCHILDERUNG ---</text:span></text:p>
      <text:p text:style-name="P1"><text:span text:style-name="T2">[ ] Straßenlaternenintensität (Lux)</text:span></text:p>
      <text:p text:style-name="P1"><text:span text:style-name="T2">[ ] Straßenlaternenzustand (Arbeiten, Beschädigt, Fehlerhaft, Fehlt)</text:span></text:p>
      <text:p text:style-name="P1"><text:span text:style-name="T2">[ ] Beschilderungssichtbarkeit (Ausgezeichnet, Gut, gerecht, Arm)</text:span></text:p>
      <text:p text:style-name="P1"><text:span text:style-name="T2">[ ] Beschaffenheit der Beschilderung (unversehrt, Verblasst, beschädigt, Fehlt)</text:span></text:p>
      <text:p text:style-name="P1"><text:span text:style-name="T2">[ ] Hinweise zum Zustand der Beschilderung (z. B. Graffiti, Hindernisse)</text:span></text:p>
      <text:p text:style-name="P1"><text:span text:style-name="T2">[ ] Fotografische Beweise für Probleme mit der Beschilderung</text:span></text:p>
      <text:p text:style-name="P1"/>
      <text:p text:style-name="P1"><text:span text:style-name="T1">--- GEMEINSCHAFTLICHES FEEDBACK UND BEDENKEN ---</text:span></text:p>
      <text:p text:style-name="P1"><text:span text:style-name="T2">[ ] Zusammenfassung des erhaltenen Community-Feedbacks</text:span></text:p>
      <text:p text:style-name="P1"><text:span text:style-name="T2">[ ] Anzahl der erhaltenen Beschwerden/Bedenken</text:span></text:p>
      <text:p text:style-name="P1"><text:span text:style-name="T2">[ ] Hauptkategorie für Bedenken (z.B. überhöhte Geschwindigkeit, Beinaheunfälle, Sicherheit von Fußgängern) (Übergeschwindigkeit, Beinahe-Unfälle, Fußgängerverkehrssicherheit, Fahrerverhalten, Fahrbahnoberfläche, Beschilderung/Kennzeichnung, Andere)</text:span></text:p>
      <text:p text:style-name="P1"><text:span text:style-name="T2">[ ] Ort der gemeldeten Bedenken (falls zutreffend)</text:span></text:p>
      <text:p text:style-name="P1"/>
      <text:p text:style-name="P1"><text:soft-page-break/><text:span text:style-name="T2">[ ] Datum der gemeldeten Bedenken</text:span></text:p>
      <text:p text:style-name="P1"><text:span text:style-name="T2">[ ] Zugehörige Probleme (alle zutreffenden auswählen) (Sichtbarkeitsprobleme, Verkehrsstaus, Fahrerkritisches Bewusstsein, Straßenlayout, Fußgängerverkehr)</text:span></text:p>
      <text:p text:style-name="P1"><text:span text:style-name="T2">[ ] Unterstützende Dokumente (z. B. Fotos, Video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public-transit-route-safety-audi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3:07.735000000</meta:creation-date>
    <dc:date>2026-06-22T11:33:07.735000000</dc:date>
    <meta:document-statistic meta:table-count="0" meta:image-count="0" meta:object-count="0" meta:page-count="6" meta:paragraph-count="94" meta:word-count="657" meta:character-count="5438" meta:non-whitespace-character-count="4872"/>
    <meta:generator>LibreOffice/24.2.7.2$Linux_X86_64 LibreOffice_project/420$Build-2</meta:generator>
  </office:meta>
</office:document-meta>
</file>