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63c56655ea55f41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isión general de la ruta y planificación.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/Identificador de Rut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ru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sajeros diarios promedio (estim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pósito/función de la rut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uta (p. ej., Expreso, Local, de Viajeros)</text:p>
            <text:p> (SELECTION options: Expresar, Local, Viajero habitu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punto de partid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punto fina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de la v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alidad del Pavimento (1-5, siendo 5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perficie de la carretera (SELECTION options: Asfalto, Concreto, Grav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en la carretera (grietas, bache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vial.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ura de la vía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cualquier condición inusual o inesperada observad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señalización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Peatones y Cicli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peatones (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ciclistas (por hor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esencia de pasos de peatones señalizados?</text:p>
            <text:p> (SELECTION options: Sí.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los letreros de paso de peatones?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sibles conflictos? (SELECTION options: Curvas ciegas, Visibilidad reducida, Alta velocidad de peatones/ciclistas, Movimientos de giro de vehículos, Vías compartid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atrón de comportamiento observado en peatones/ciclistas (por ejemplo, cruzar la calle fuera de un paso de peat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actividad peatonal/ciclista de alto riesgo observad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arriles bici? (SELECTION options: Sí., No., Vía compartid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ncronización y programación de semáfo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cicl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Fase (Segundos) - Fas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Fase (Segundos) - Fas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Fase (Segundos) - Fas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máforo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detector (SELECTION options: Funcional</text:p>
            <text:p>, Defectuoso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obser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ordinación/el tiemp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n inters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despeje del vehícul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radio de giro (SELECTION options: adecuado, Insuficiente, Evaluación de necesid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Presentes (SELECTION options: Visibilidad reducida, Usuario que cruza la calle ilegalmente, Tráfico de camiones pesados, Señalización vial deficiente., Giro a la izquierda sin protecció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de comportamiento peatonal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 los Semáforo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rogram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intersec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Promedio de Vehículo Cerca de la Intersección (mp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ibilidad y seguridad en paradas y estaciones de autobú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parada/estación de autobú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bordill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ramp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aracterísticas de accesibilidad disponibles? (SELECTION options: Rampa, Pavimento táctil, Señalización accesible, Nivel de Embarque, Asientos accesibl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roblemas de accesibilidad (si los ha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uficiente iluminación en parada/estación de autobús? (SELECTION options: adecuado, Insuficiente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ado del refugio? (SELECTION options: Bien., Justo, Pobr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rucción y Vi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l Obstáculo Más Cercan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obstrucción (p. ej., vegetación excesiva, vehículos estacion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obstrucción (SELECTION options: Vegetación, Vehículo estacionado, Maquinaria de construcción, Obstrucción de señaliz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imitación de la Visión (SELECTION options: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Obstácul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intersección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impacto en la visibilidad del conduct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del Contacto de Emergencia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Perforación y Acciones Correctiv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Designación de Ruta de Emergencia (SELECTION options: designado</text:p>
            <text:p>, En revisión, Sin desig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 rutas de emergencia (PDF/Ima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tocolos de comunicación para emergenc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botiquines de primeros auxilios (SELECTION options: Sí., No, Parc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dad de la luz de la call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arola (SELECTION options: Trabajando, Dañado/a, Funcionando mal, Desapareci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ibilidad de la señalización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(SELECTION options: Intacto, Descolorido, Dañado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a señalización (p. ej., grafitis, obstruc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problemas con la señaliz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entarios y preocupaciones de la comun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troalimentación comunitaria recibi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ejas/preocupaciones reci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Preocupación Principal (p. ej., Exceso de Velocidad, Casi Accidentes, Seguridad Peatonal) (SELECTION options: Exceso de velocidad, Casi accidentes, Seguridad peatonal, Comportamiento del conductor, Superficie vial, Señalización/Marc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preocupación informada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otificación de la preocup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estiones relacionadas (seleccione todas las que correspondan)</text:p>
            <text:p> (SELECTION options: Preocupaciones sobre la visibilidad, Congestión de tráfico, Conciencia del conductor, Distribución de la vía., Flujo peaton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fotos, videos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